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5
      <text:tab/>MOTIE VAN HET LID AZARKAN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het CPB vaststelt dat de crisis de effecten van discriminatie op de arbeidsmarkt versterkt, omdat er is sprake is van last in, first out;</text:p>
      <text:p text:style-name="ifm_p_mt.3.76mm_ifm">constaterende dat dit effect het sterkst is voor groepen met een niet-westerse migratieachtergrond, en in het bijzonder een Afrikaanse of Arabische herkomst;</text:p>
      <text:p text:style-name="ifm_p_mt.3.76mm_ifm">verzoekt de regering, zich ervoor in te spannen dat de steunmaatregelen concreet bijdragen aan het verminderen van het effect van de coronacrisis op groepen met een niet-westerse migratieachtergron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het effect van de coronacrisis op groepen met een niet-westerse migratieachtergrond</dc:title>
    <meta:user-defined meta:name="OVERHEIDop.ParlID/DC.identifier">kst-35570-35</meta:user-defined>
    <meta:user-defined meta:name="OVERHEIDop.ondernummer">35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zarkan over het effect van de coronacrisis op groepen met een niet-westerse migratieachtergrond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het effect van de coronacrisis op groepen met een niet-westerse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