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1
      <text:tab/>MOTIE VAN HET LID VAN DER STAAIJ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de criminaliteitscijfers nog steeds een zorgelijke oververtegenwoordiging laten zien van mensen met een niet-westerse migratieachtergrond;</text:p>
      <text:p text:style-name="ifm_p_mt.3.76mm_ifm">verzoekt de regering, dit probleem te onderkennen en te onderzoeken en een gerichte aanpak te ontwikkelen om zowel de criminaliteit bij deze groepen als in zijn totaliteit terug te dring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der Staaij over onderkennen van het probleem van oververtegenwoordiging van mensen met een niet-westerse migratieachtergrond bij criminaliteitscijfers</dc:title>
    <meta:user-defined meta:name="OVERHEIDop.ParlID/DC.identifier">kst-35570-31</meta:user-defined>
    <meta:user-defined meta:name="OVERHEIDop.ondernummer">31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der Staaij over onderkennen van het probleem van oververtegenwoordiging van mensen met een niet-westerse migratieachtergrond bij criminaliteitscijfers</meta:user-defined>
    <meta:user-defined meta:name="OVERHEIDop.Parlementair/DC.type">Kamerstuk</meta:user-defined>
    <meta:user-defined meta:name="OVERHEIDop.indiener">C.G. van der Staaij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der Staaij over onderkennen van het probleem van oververtegenwoordiging van mensen met een niet-westerse migratieachtergrond bij criminaliteitscij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