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26
      <text:tab/>MOTIE VAN DE LEDEN SEGERS EN KLAVER</text:h>
      <text:p text:style-name="ifm_p_ifm">Voorgesteld 17 september 2020</text:p>
      <text:p text:style-name="ifm_p_mt.3.76mm_ifm">De Kamer,</text:p>
      <text:p text:style-name="ifm_p_mt.3.76mm_ifm">gehoord de beraadslaging,</text:p>
      <text:p text:style-name="ifm_p_mt.3.76mm_ifm">overwegende dat isolatie een no-regretmaatregel is in de energietransitie, die bovendien goed is voor het comfort van woningen, een lagere energierekening én goed is voor het milieu;</text:p>
      <text:p text:style-name="ifm_p_mt.3.76mm_ifm">constaterende dat de bestaande regelingen, zoals de regeling subsidie energiebesparing eigen huis (SEEH), onnodig hoge eisen stellen (aantal isolatiemaatregelen, de omvang ervan, de isolatiewaarde) en daardoor niet toegankelijk zijn voor de goedwillende burger;</text:p>
      <text:p text:style-name="ifm_p_mt.3.76mm_ifm">overwegende dat de overheid onnodige drempels voor isolatie zo veel mogelijk dient te voorkomen en het juist makkelijk moet maken, zodat zo veel mogelijk mensen mee kunnen doen;</text:p>
      <text:p text:style-name="ifm_p_mt.3.76mm_ifm">verzoekt de regering, een nationaal isolatieprogramma te ontwerpen, dat laagdrempelig toegankelijk is, waarbij de overheid proactief optreedt en mensen ontzorgt, daarvoor in eerste instantie ruimte te zoeken binnen de bestaande regelingen, en de Kamer hierover voor de begroting BZK te informeren,</text:p>
      <text:p text:style-name="ifm_p_mt.3.76mm_ifm">en gaat over tot de orde van de dag.</text:p>
      <text:p text:style-name="ifm_p_mt.3.76mm_ifm">Segers</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26<text:tab/><text:page-number text:select-page="current"/></text:p>
      </style:footer>
    </style:master-page>
    <style:master-page xmlns:sdu-fn="http://schema.sdu.nl/2011/07/functions" style:name="Landscape" style:page-layout-name="landscape-margin-text">
      <style:footer>
        <text:p text:style-name="footer">Tweede Kamer, vergaderjaar 2020-2021, 35 57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Segers en Klaver over ontwerpen van een nationaal isolatieprogramma</dc:title>
    <meta:user-defined meta:name="OVERHEIDop.ParlID/DC.identifier">kst-35570-26</meta:user-defined>
    <meta:user-defined meta:name="OVERHEIDop.ondernummer">26</meta:user-defined>
    <meta:user-defined meta:name="DCTERMS.W3CDTF/DCTERMS.available">2020-09-18</meta:user-defined>
    <meta:user-defined meta:name="OVERHEIDop.KamerstukTypen/DC.type">Motie</meta:user-defined>
    <meta:user-defined meta:name="OVERHEIDop.dossiernummer">35570</meta:user-defined>
    <meta:user-defined meta:name="OVERHEIDop.documenttitel">Motie van de leden Segers en Klaver over ontwerpen van een nationaal isolatieprogramma</meta:user-defined>
    <meta:user-defined meta:name="OVERHEIDop.Parlementair/DC.type">Kamerstuk</meta:user-defined>
    <meta:user-defined meta:name="OVERHEIDop.indiener">J.F. Klaver</meta:user-defined>
    <meta:user-defined meta:name="OVERHEIDop.indiener">G.J.M. Segers</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Motie; Motie van de leden Segers en Klaver over ontwerpen van een nationaal isolatieprogramma</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