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22
      <text:tab/>MOTIE VAN HET LID ASSCHER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van mening dat niemand zonder perspectief op straat moet komen te staan;</text:p>
      <text:p text:style-name="ifm_p_mt.3.76mm_ifm">overwegende dat tienduizenden Nederlanders hun werk dreigen te verliezen;</text:p>
      <text:p text:style-name="ifm_p_mt.3.76mm_ifm">constaterende dat met een werkgarantie ervoor kan worden gezorgd dat mensen met behoud van inkomen kunnen toewerken naar een nieuwe baan;</text:p>
      <text:p text:style-name="ifm_p_mt.3.76mm_ifm">constaterende dat werkgevers hiervoor verantwoordelijk worden, samen met werknemers en gesteund door overheid en sociale partners;</text:p>
      <text:p text:style-name="ifm_p_mt.3.76mm_ifm">verzoekt de regering, om binnen een week met voorstellen te komen voor een werkgarantie,</text:p>
      <text:p text:style-name="ifm_p_mt.3.76mm_ifm">en gaat over tot de orde van de dag.</text:p>
      <text:p text:style-name="ifm_p_mt.3.76mm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sscher over voorstellen voor een werkgarantie</dc:title>
    <meta:user-defined meta:name="OVERHEIDop.ParlID/DC.identifier">kst-35570-22</meta:user-defined>
    <meta:user-defined meta:name="OVERHEIDop.ondernummer">22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Asscher over voorstellen voor een werkgarantie</meta:user-defined>
    <meta:user-defined meta:name="OVERHEIDop.Parlementair/DC.type">Kamerstuk</meta:user-defined>
    <meta:user-defined meta:name="OVERHEIDop.indiener">L.F. Asscher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sscher over voorstellen voor een werkgara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