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19
      <text:tab/>MOTIE VAN HET LID MARIJNISSEN C.S.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al voor de coronacrisis 800.000 huurders te weinig geld overhielden voor levensonderhoud;</text:p>
      <text:p text:style-name="ifm_p_mt.3.76mm_ifm">constaterende dat in juli de grootste huurstijging sinds zes jaar heeft plaatsgevonden;</text:p>
      <text:p text:style-name="ifm_p_mt.3.76mm_ifm">verzoekt de regering, de huurstijging terug te draaien en de huurprijzen te bevriezen voor het komend jaar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Marijnissen c.s. over de huurstijging terugdraaien en de huurprijzen bevriezen</dc:title>
    <meta:user-defined meta:name="OVERHEIDop.ParlID/DC.identifier">kst-35570-19</meta:user-defined>
    <meta:user-defined meta:name="OVERHEIDop.ondernummer">19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Marijnissen c.s. over de huurstijging terugdraaien en de huurprijzen bevriezen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arijnissen c.s. over de huurstijging terugdraaien en de huurprijzen bevr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