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17
      <text:tab/>MOTIE VAN DE LEDEN PIETER HEERMA EN SEGERS</text:h>
      <text:p text:style-name="ifm_p_ifm">Voorgesteld 17 september 2020</text:p>
      <text:p text:style-name="ifm_p_mt.3.76mm_ifm">De Kamer,</text:p>
      <text:p text:style-name="ifm_p_mt.3.76mm_ifm">gehoord de beraadslaging,</text:p>
      <text:p text:style-name="ifm_p_mt.3.76mm_ifm">overwegende dat de coronacrisis kwetsbare afhankelijkheden van buitenlandse invoer van noodzakelijke medische hulpmiddelen heeft blootgelegd;</text:p>
      <text:p text:style-name="ifm_p_mt.3.76mm_ifm">constaterende dat de WRR in 2017 een rapport heeft uitgebracht over de strategische veiligheid van Nederland, en de instelling van een planbureau voor de veiligheid heeft aanbevolen;</text:p>
      <text:p text:style-name="ifm_p_mt.3.76mm_ifm">verzoekt de regering, nader onderzoek te doen naar strategische afhankelijkheden ten aanzien van medische voorzieningen, voedselveiligheid, cyber, energie en defensiematerieel;</text:p>
      <text:p text:style-name="ifm_p_mt.3.76mm_ifm">verzoekt de regering voorts, het WRR-voorstel voor een planbureau voor de veiligheid vorm te geven, en voor 1 januari een uitwerking aan de Kamer te sturen;</text:p>
      <text:p text:style-name="ifm_p_mt.3.76mm_ifm">verzoekt de regering tevens in deze uitwerking de nadruk te leggen op een betere verbinding tussen internationale en nationale veiligheid, waaronder de bestrijding van georganiseerde criminaliteit en het beter anticiperen op kwetsbare afhankelijkheidsrelaties ten aanzien van goederen, producten en diensten,</text:p>
      <text:p text:style-name="ifm_p_mt.3.76mm_ifm">en gaat over tot de orde van de dag.</text:p>
      <text:p text:style-name="ifm_p_mt.3.76mm_ifm">Pieter Heer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17<text:tab/><text:page-number text:select-page="current"/></text:p>
      </style:footer>
    </style:master-page>
    <style:master-page xmlns:sdu-fn="http://schema.sdu.nl/2011/07/functions" style:name="Landscape" style:page-layout-name="landscape-margin-text">
      <style:footer>
        <text:p text:style-name="footer">Tweede Kamer, vergaderjaar 2020-2021, 35 57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Pieter Heerma en Segers over onderzoek naar strategische afhankelijkheden ten aanzien van medische voorzieningen, voedselveiligheid, cyber, energie en defensiematerieel</dc:title>
    <meta:user-defined meta:name="OVERHEIDop.ParlID/DC.identifier">kst-35570-17</meta:user-defined>
    <meta:user-defined meta:name="OVERHEIDop.ondernummer">17</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de leden Pieter Heerma en Segers over onderzoek naar strategische afhankelijkheden ten aanzien van medische voorzieningen, voedselveiligheid, cyber, energie en defensiematerieel</meta:user-defined>
    <meta:user-defined meta:name="OVERHEIDop.Parlementair/DC.type">Kamerstuk</meta:user-defined>
    <meta:user-defined meta:name="OVERHEIDop.indiener">G.J.M. Segers</meta:user-defined>
    <meta:user-defined meta:name="OVERHEIDop.indiener">P.E. (Pieter) Heerma</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de leden Pieter Heerma en Segers over onderzoek naar strategische afhankelijkheden ten aanzien van medische voorzieningen, voedselveiligheid, cyber, energie en defensiematerieel</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