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69-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69<text:tab/>Burgerinitiatief «Stop de Hondenbelasting»</text:h>
      <text:h text:style-name="ifm_p_font.bold_size.9.06pt_mt.18.8mm_indent.-58.5mm_ifm" text:outline-level="1">Nr. 3
      <text:tab/>MOTIE VAN HET LID DE KORT</text:h>
      <text:p text:style-name="ifm_p_ifm">Voorgesteld 10 juni 2021</text:p>
      <text:p text:style-name="ifm_p_mt.3.76mm_ifm">De Kamer,</text:p>
      <text:p text:style-name="ifm_p_mt.3.76mm_ifm">gehoord de beraadslaging,</text:p>
      <text:p text:style-name="ifm_p_mt.3.76mm_ifm">overwegende dat aan de Kamer het burgerinitiatief «Stop de hondenbelasting» is voorgelegd;</text:p>
      <text:p text:style-name="ifm_p_mt.3.76mm_ifm">overwegende dat de Gemeentewet gemeenten de mogelijkheid geeft om een hondenbelasting te heffen, maar dit niet verplicht;</text:p>
      <text:p text:style-name="ifm_p_mt.3.76mm_ifm">overwegende dat het aantal gemeenten dat deze belasting heft in de loop der jaren is afgenomen;</text:p>
      <text:p text:style-name="ifm_p_mt.3.76mm_ifm">overwegende dat de hondenbelasting veelal naar de algemene middelen van gemeenten vloeit;</text:p>
      <text:p text:style-name="ifm_p_mt.3.76mm_ifm">overwegende dat er vraagtekens kunnen worden gezet bij de bestaansreden van de hondenbelasting;</text:p>
      <text:p text:style-name="ifm_p_mt.3.76mm_ifm">overwegende dat de opbrengsten van de hondenbelasting voor gemeenten een onderdeel zijn van hun totale financiën, waardoor afschaffing leidt tot vermindering van hun inkomsten;</text:p>
      <text:p text:style-name="ifm_p_mt.3.76mm_ifm">verzoekt de regering, de financiële gevolgen voor gemeenten van de afschaffing van de hondenbelasting in kaart te brengen;</text:p>
      <text:p text:style-name="ifm_p_mt.3.76mm_ifm">verzoekt de regering, tevens in samenspraak met de VNG de mogelijkheid van afschaffing van de hondenbelasting te onderzoeken en daarbij de mogelijkheid van een redelijke overgangstermijn te betrekken;</text:p>
      <text:p text:style-name="ifm_p_mt.3.76mm_ifm">verzoekt de regering, voorts de Kamer daar voor de behandeling van de begroting van Binnenlandse Zaken en Koninkrijksrelaties in het najaar van 2021 over te informeren,</text:p>
      <text:p text:style-name="ifm_p_mt.3.76mm_ifm">en gaat over tot de orde van de dag.</text:p>
      <text:p text:style-name="ifm_p_mt.3.76mm_ifm">De Ko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69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69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urgerinitiatief "Stop de Hondenbelasting"; Motie; Motie van het lid De Kort over de financiële gevolgen voor gemeenten van de afschaffing van de hondenbelasting</dc:title>
    <meta:user-defined meta:name="OVERHEIDop.ParlID/DC.identifier">kst-35569-3</meta:user-defined>
    <meta:user-defined meta:name="OVERHEIDop.ondernummer">3</meta:user-defined>
    <meta:user-defined meta:name="DCTERMS.W3CDTF/DCTERMS.available">2021-06-11</meta:user-defined>
    <meta:user-defined meta:name="OVERHEIDop.KamerstukTypen/DC.type">Motie</meta:user-defined>
    <meta:user-defined meta:name="OVERHEIDop.dossiernummer">35569</meta:user-defined>
    <meta:user-defined meta:name="OVERHEIDop.documenttitel">Motie van het lid De Kort over de financiële gevolgen voor gemeenten van de afschaffing van de hondenbelasting</meta:user-defined>
    <meta:user-defined meta:name="OVERHEIDop.indiener">A.H.J. de Kort</meta:user-defined>
    <meta:user-defined meta:name="OVERHEIDop.dossiertitel">Burgerinitiatief "Stop de Hondenbelasting"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0</meta:user-defined>
    <meta:user-defined meta:name="DC.title">Burgerinitiatief "Stop de Hondenbelasting"; Motie; Motie van het lid De Kort over de financiële gevolgen voor gemeenten van de afschaffing van de hondenbela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