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68-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68<text:tab/>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text:h>
      <text:h text:style-name="ifm_p_font.bold_size.9.06pt_mt.18.8mm_indent.-58.5mm_ifm" text:outline-level="1">
         E<text:tab/>NOTA NAAR AANLEIDING VAN HET VERSLAG</text:h>
      <text:p text:style-name="ifm_p_ifm">Ontvangen 3 december 2020</text:p>
      <text:p text:style-name="ifm_p_mt.3.76mm_ifm">Het kabinet heeft met belangstelling kennisgenomen van de vragen en opmerkingen van de leden van de fracties van de VVD en het CDA.</text:p>
      <text:p text:style-name="ifm_p_mt.3.76mm_ifm">De leden van de fractie van het CDA vragen of dit wetsvoorstel ertoe zal leiden dat in het verleden geleden verliezen nooit meer in aftrek zullen komen. Verliezen in een jaar zijn doorgaans verrekenbaar met winsten die op het niveau van de deelneming of de vaste inrichting worden gemaakt. Ook is het in voorkomende gevallen mogelijk om een verlies van een deelneming te verrekenen met de winst van een andere deelneming als die deelnemingen gezamenlijk worden betrokken in een groepsregeling die verliesverrekening mogelijk maakt, zoals in Nederland de fiscale eenheid. Indien verrekening onverhoopt niet meer mogelijk is omdat de deelneming of vaste inrichting ophoudt te bestaan, bieden de liquidatie- en stakingsverliesregeling – onder voorwaarden – de mogelijkheid om op het niveau van de belastingplichtige de liquidatie- en stakingsverliezen in Nederland in aanmerking te nemen. Het kabinet beperkt onder bepaalde omstandigheden deze aftrekmogelijkheid voor zover het liquidatie- of stakingsverlies meer bedraagt dan de franchise. Dit betekent dat alle liquidatie- en stakingsverliezen tot € 5 miljoen (de franchise) onder voorwaarden nog steeds in aftrek kunnen worden gebracht bij de Nederlands belastingplichtige. Voor zover het liquidatie- of stakingsverlies de franchise overschrijdt, introduceert dit wetsvoorstel een additionele territoriale en kwantitatieve voorwaarde waaraan moet zijn voldaan alvorens het liquidatie- en stakingsverlies dat meer bedraagt dan € 5 miljoen in aftrek kan worden gebracht. Als ook aan die voorwaarden wordt voldaan dan kan het volledige liquidatieverlies, ook voor zover dat meer bedraagt dan € 5 miljoen, in aftrek worden gebracht.</text:p>
      <text:p text:style-name="ifm_p_mt.3.76mm_ifm">De leden van de fractie van de VVD wijzen op de datum van inwerkingtreding van dit wetsvoorstel in verband met de verwachting van deze leden dat veel bedrijven zullen worden geconfronteerd met liquidaties veroorzaakt door de coronacrisis. Deze leden vragen of de datum van inwerkingtreding (1 januari 2021) door het kabinet kan worden heroverwogen.</text:p>
      <text:p text:style-name="ifm_p_mt.3.76mm_ifm">Op Prinsjesdag 2019 is reeds aangekondigd dat per 1 januari 2021 de liquidatie- en stakingsverliesregeling zal worden beperkt conform het (concept)initiatiefwetsvoorstel van Snels (GroenLinks) c.s. De doelstelling van dit wetsvoorstel is om het bovenmatig gebruik van de liquidatie- en stakingsverliesregeling te beperken. Gezien deze doelstelling ligt het niet voor de hand om de inwerkintreding hiervan uit te stellen, ook niet naar aanleiding van de huidige economische omstandigheden. Bovendien zou uitstel van het wetsvoorstel tot een budgettaire derving leiden die moet worden gedekt.</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68, E<text:tab/><text:page-number text:select-page="current"/></text:p>
      </style:footer>
    </style:master-page>
    <style:master-page xmlns:sdu-fn="http://schema.sdu.nl/2011/07/functions" style:name="Landscape" style:page-layout-name="landscape-margin-text">
      <style:footer>
        <text:p text:style-name="footer">Eerste Kamer, vergaderjaar 2020-2021, 35 568,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Nota naar aanleiding van het verslag</dc:title>
    <meta:user-defined meta:name="OVERHEIDop.ParlID/DC.identifier">kst-35568-E</meta:user-defined>
    <meta:user-defined meta:name="OVERHEIDop.ondernummer">E</meta:user-defined>
    <meta:user-defined meta:name="DCTERMS.W3CDTF/DCTERMS.available">2020-12-03</meta:user-defined>
    <meta:user-defined meta:name="OVERHEIDop.KamerstukTypen/DC.type">Overig</meta:user-defined>
    <meta:user-defined meta:name="OVERHEIDop.dossiernummer">35568</meta:user-defined>
    <meta:user-defined meta:name="OVERHEIDop.documenttitel">Nota naar aanleiding van het versla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 Nota naar aanleiding van het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20-12-03</meta:user-defined>
    <meta:user-defined meta:name="OVERHEIDop.dossiertitel">Wijziging van de Wet op de vennootschapsbelasting 1969 in verband met het voorkomen van langdurig uitstel van verliesneming ingevolge de liquidatie- en stakingsverliesregeling en het inperken van de reikwijdte van deze regelingen (Wet beperking liquidatie- en stakingsverliesregeling)</meta:user-defined>
    <meta:user-defined meta:name="OVERHEIDop.versieInformatie"/>
  </office:meta>
</office:document-meta>
</file>