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6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66<text:tab/>Wijziging van de Wet milieubeheer in verband met het opnemen van een grondslag voor een erkenningplicht voor personen die pyrotechnische artikelen voor theatergebruik of vuurwerk binnen Nederland brengen</text:h>
      <text:h text:style-name="ifm_p_font.bold_size.9.06pt_mt.18.8mm_indent.-58.5mm_ifm" text:outline-level="1">Nr. 5<text:tab/>MEDEDELING</text:h>
      <text:p text:style-name="ifm_p_ifm">24 september 2020</text:p>
      <text:p text:style-name="ifm_p_mt.3.76mm_ifm">Het wetsvoorstel is abusievelijk bij de Kamer ingediend.</text:p>
      <text:p text:style-name="ifm_p_ifm">Zie daarvoor de laatste alinea van het nader rapport: «Daartoe gemachtigd door de ministerraad moge ik U, verzoeken goed te vinden dat het hierbij gevoegde voorstel van wet gezien het voorgaande niet aan de Tweede Kamer der Staten-Generaal wordt aangeboden en dat het onderhavige nader rapport tezamen met het advies van de Afdeling advisering van de Raad van State en het voorstel van wet en de daarbij behorende memorie van toelichting, zoals deze aan de Afdeling advisering van de Raad van State is voorgelegd, openbaar wordt gemaakt.»</text:p>
      <text:p text:style-name="ifm_p_ifm">Het wetsvoorstel wordt als ingetrokken beschouw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66, nr. 5<text:tab/><text:page-number text:select-page="current"/></text:p>
      </style:footer>
    </style:master-page>
    <style:master-page xmlns:sdu-fn="http://schema.sdu.nl/2011/07/functions" style:name="Landscape" style:page-layout-name="landscape-margin-text">
      <style:footer>
        <text:p text:style-name="footer">Tweede Kamer, vergaderjaar 2020-2021, 35 56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het opnemen van een grondslag voor een erkenningplicht voor personen die pyrotechnische artikelen voor theatergebruik of vuurwerk binnen Nederland brengen; Mededeling; Mededeling over intrekking van het wetsvoorstel</dc:title>
    <meta:user-defined meta:name="OVERHEIDop.ParlID/DC.identifier">kst-35566-5</meta:user-defined>
    <meta:user-defined meta:name="OVERHEIDop.ondernummer">5</meta:user-defined>
    <meta:user-defined meta:name="DCTERMS.W3CDTF/DCTERMS.available">2020-09-25</meta:user-defined>
    <meta:user-defined meta:name="OVERHEIDop.KamerstukTypen/DC.type">Overig</meta:user-defined>
    <meta:user-defined meta:name="OVERHEIDop.dossiernummer">35566</meta:user-defined>
    <meta:user-defined meta:name="OVERHEIDop.documenttitel">Mededeling over intrekking van het wetsvoorstel</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Wijziging van de Wet milieubeheer in verband met het opnemen van een grondslag voor een erkenningplicht voor personen die pyrotechnische artikelen voor theatergebruik of vuurwerk binnen Nederland brengen</meta:user-defined>
    <meta:user-defined meta:name="OVERHEID.StatenGeneraal/DC.creator">Tweede Kamer der Staten-Generaal</meta:user-defined>
    <dc:language>nl</dc:language>
    <meta:user-defined meta:name="DCTERMS.alternative"/>
    <meta:user-defined meta:name="DC.title">Wijziging van de Wet milieubeheer in verband met het opnemen van een grondslag voor een erkenningplicht voor personen die pyrotechnische artikelen voor theatergebruik of vuurwerk binnen Nederland brengen; Mededeling; Mededeling over intrekking van het wetsvoorstel</meta:user-defined>
    <meta:user-defined meta:name="OVERHEIDop.publicationName">Kamerstuk</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