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6<text:tab/>Wijziging van de Wet milieubeheer in verband met het opnemen van een grondslag voor een erkenningplicht voor personen die pyrotechnische artikelen voor theatergebruik of vuurwerk binnen Nederland bre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en in de alfabetische opsomming drie begrippen met de daarbij behorende begripsomschrijvingen ingevoegd, luidende:</text:p>
      <text:p text:style-name="ifm_p_indent.0.13in_ifm"> <text:span text:style-name="ifm_span_font.italic_ifm">pyrotechnisch artikel:</text:span>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ifm_p_indent.0.13in_ifm"> <text:span text:style-name="ifm_span_font.italic_ifm">pyrotechnische artikelen voor theatergebruik:</text:span> pyrotechnische artikelen die bestemd zijn voor binnenshuis of buitenshuis plaatsvindend podiumgebruik, met inbegrip van film- en TV-producties of soortgelijke vormen van gebruik;</text:p>
      <text:p text:style-name="ifm_p_indent.0.13in_ifm"> <text:span text:style-name="ifm_span_font.italic_ifm">vuurwerk:</text:span> pyrotechnische artikelen ter vermaak;.</text:p>
      <text:p text:style-name="ifm_p_mt.3.76mm_indent.no_ifm">B</text:p>
      <text:p text:style-name="ifm_p_mt.3.76mm_indent.0.13in_ifm">Artikel 11a.1 vervalt.</text:p>
      <text:p text:style-name="ifm_p_mt.3.76mm_indent.no_ifm">C</text:p>
      <text:p text:style-name="ifm_p_mt.3.76mm_indent.0.13in_ifm">Artikel 11a.2 wordt als volgt gewijzigd:</text:p>
      <text:p text:style-name="ifm_p_mt.3.76mm_indent.0.13in_ifm">1.<text:s/>Voor de punt aan het slot van het eerste lid wordt een zinsnede toegevoegd, luidende:</text:p>
      <text:p text:style-name="ifm_p_indent.0.13in_ifm">en, voor zover het betreft werkzaamheden als bedoeld in het tweede lid, onderdeel j, tevens in verband met de bescherming van de gezondheid van de mens.</text:p>
      <text:p text:style-name="ifm_p_mt.3.76mm_indent.0.13in_ifm">2.<text:s/>Aan het slot van het tweede lid, onderdeel h, wordt «, of» vervangen door een puntkomma.</text:p>
      <text:p text:style-name="ifm_p_mt.3.76mm_indent.0.13in_ifm">3.<text:s/>Onder vervanging van de punt aan het slot van het tweede lid, onderdeel i, door «, of» wordt een onderdeel toegevoegd, luidende:</text:p>
      <text:p text:style-name="ifm_p_indent.0.13in_ifm">j.  het binnen Nederland brengen van pyrotechnische artikelen voor theatergebruik of vuurwerk.</text:p>
      <text:p text:style-name="ifm_p_mt.3.76mm_indent.0.13in_ifm">4.<text:s/>In het derde lid, onderdeel a, en in het vijfde lid, onderdeel b, vervalt: Onze betrokken Minister, of.</text:p>
      <text:p text:style-name="ifm_p_mt.3.76mm_indent.0.13in_ifm">5.<text:s/>In het zesde lid vervalt: Onze betrokken Minister of.</text:p>
      <text:p text:style-name="ifm_p_mt.3.76mm_indent.0.13in_ifm">6.<text:s/>In het zevende lid vervalt: in overeenstemming met Onze betrokken Ministe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6, nr. 2<text:tab/><text:page-number text:select-page="current"/></text:p>
      </style:footer>
    </style:master-page>
    <style:master-page xmlns:sdu-fn="http://schema.sdu.nl/2011/07/functions" style:name="Landscape" style:page-layout-name="landscape-margin-text">
      <style:footer>
        <text:p text:style-name="footer">Tweede Kamer, vergaderjaar 2019-2020, 35 5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het opnemen van een grondslag voor een erkenningplicht voor personen die pyrotechnische artikelen voor theatergebruik of vuurwerk binnen Nederland brengen; Voorstel van wet; Voorstel van wet</dc:title>
    <meta:user-defined meta:name="OVERHEIDop.ParlID/DC.identifier">kst-35566-2</meta:user-defined>
    <meta:user-defined meta:name="OVERHEIDop.ondernummer">2</meta:user-defined>
    <meta:user-defined meta:name="DCTERMS.W3CDTF/DCTERMS.available">2020-09-15</meta:user-defined>
    <meta:user-defined meta:name="OVERHEIDop.KamerstukTypen/DC.type">Voorstel van wet</meta:user-defined>
    <meta:user-defined meta:name="OVERHEIDop.dossiernummer">35566</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het opnemen van een grondslag voor een erkenningplicht voor personen die pyrotechnische artikelen voor theatergebruik of vuurwerk binnen Nederland brengen</meta:user-defined>
    <meta:user-defined meta:name="OVERHEID.StatenGeneraal/DC.creator">Tweede Kamer der Staten-Generaal</meta:user-defined>
    <dc:language>nl</dc:language>
    <meta:user-defined meta:name="DCTERMS.alternative"/>
    <meta:user-defined meta:name="DC.title">Wijziging van de Wet milieubeheer in verband met het opnemen van een grondslag voor een erkenningplicht voor personen die pyrotechnische artikelen voor theatergebruik of vuurwerk binnen Nederland bre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