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5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65<text:tab/>Burgerinitiatief «EHBO in het onderwijs"</text:h>
      <text:h text:style-name="ifm_p_font.bold_size.9.06pt_mt.18.8mm_indent.-58.5mm_ifm" text:outline-level="1">Nr. 2
      <text:tab/>MOTIE VAN HET LID MICHON-DERKZEN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EHBO-kennis en -vaardigheden jongeren helpen om snel in te kunnen grijpen in noodsituaties en dat hierdoor levens gered kunnen worden;</text:p>
      <text:p text:style-name="ifm_p_mt.3.76mm_ifm">constaterende dat EHBO-kennis en -vaardigheden in Nederland achterblijven en er nu geen natuurlijk moment is dat deze vaardigheden worden opgedaan;</text:p>
      <text:p text:style-name="ifm_p_mt.3.76mm_ifm">verzoekt de regering, een verkenning uit te voeren in samenwerking met het Rode Kruis en verschillende onderwijspartijen, zoals de VO-raad en docentenvakgroepen, om te bezien op welke manier EHBO-kennis en -vaardigheden op korte termijn het beste overgebracht kunnen worden binnen het voortgezet onderwijs, en de Kamer hierover voor de zomer van 2021 te informeren,</text:p>
      <text:p text:style-name="ifm_p_mt.3.76mm_ifm">en gaat over tot de orde van de dag.</text:p>
      <text:p text:style-name="ifm_p_mt.3.76mm_ifm">Michon-Derkzen</text:p>
      <text:p text:style-name="ifm_p_ifm">Westerveld</text:p>
      <text:p text:style-name="ifm_p_ifm">De Hoop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6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6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EHBO in het onderwijs"; Motie; Motie van het lid Michon-Derkzen c.s. over het overbrengen van EHBO-kennis en -vaardigheden in het middelbaar onderwijs</dc:title>
    <meta:user-defined meta:name="OVERHEIDop.ParlID/DC.identifier">kst-35565-2</meta:user-defined>
    <meta:user-defined meta:name="OVERHEIDop.ondernummer">2</meta:user-defined>
    <meta:user-defined meta:name="DCTERMS.W3CDTF/DCTERMS.available">2021-04-23</meta:user-defined>
    <meta:user-defined meta:name="OVERHEIDop.KamerstukTypen/DC.type">Motie</meta:user-defined>
    <meta:user-defined meta:name="OVERHEIDop.dossiernummer">35565</meta:user-defined>
    <meta:user-defined meta:name="OVERHEIDop.documenttitel">Motie van het lid Michon-Derkzen c.s. over het overbrengen van EHBO-kennis en -vaardigheden in het middelbaar onderwijs</meta:user-defined>
    <meta:user-defined meta:name="OVERHEIDop.indiener">P.H. van Meenen</meta:user-defined>
    <meta:user-defined meta:name="OVERHEIDop.indiener">H.E. de Hoop</meta:user-defined>
    <meta:user-defined meta:name="OVERHEIDop.indiener">E.M. Westerveld</meta:user-defined>
    <meta:user-defined meta:name="OVERHEIDop.indiener">I.J.M. Michon-Derkzen</meta:user-defined>
    <meta:user-defined meta:name="OVERHEIDop.dossiertitel">Burgerinitiatief "EHBO in het onderwijs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Burgerinitiatief "EHBO in het onderwijs"; Motie; Motie van het lid Michon-Derkzen c.s. over het overbrengen van EHBO-kennis en -vaardigheden in het middelbaa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