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5<text:tab/>Burgerinitiatief «EHBO in het onderwijs»</text:h>
      <text:h text:style-name="ifm_p_font.bold_size.9.06pt_mt.18.8mm_indent.-58.5mm_ifm" text:outline-level="1">Nr. 1
      <text:tab/>BRIEF VAN DE VASTE COMMISSIE VOOR ONDERWIJS, CULTUUR EN WETENSCHAP</text:h>
      <text:p text:style-name="ifm_p_mt.3.76mm_ifm">Aan de Voorzitter van de Tweede Kamer der Staten-Generaal</text:p>
      <text:p text:style-name="ifm_p_mt.3.76mm_ifm">Den Haag, 11 september 2020</text:p>
      <text:p text:style-name="ifm_p_mt.3.76mm_ifm">Hierbij brengt de vaste commissie voor Onderwijs, Cultuur en Wetenschap verslag uit over de behandeling van het burgerinitiatief «EHBO in het onderwijs». Het betreft een verzoek om EHBO – gericht op levensreddende vaardigheden – standaard onderdeel van het lesprogramma te maken op scholen voor voortgezet onderwijs. Voor een uitgebreide toelichting op het burgerinitiatief wordt verwezen naar de tekst van het burgerinitiatief<text:note text:id="ID-946528-d36e74" text:note-class="footnote"><text:note-citation text:label="1 ">1</text:note-citation><text:note-body><text:p text:style-name="ifm_p_font.normal_size.6.93pt_mt..5mm_indent.-0.1161in_mleft.0.1161in_ifm">Raadpleegbaar via www.tweedekamer.nl</text:p></text:note-body></text:note>.</text:p>
      <text:p text:style-name="ifm_p_mt.3.76mm_ifm">Op 18 juni 2019 hebben de initiatiefnemers het burgerinitiatief aangeboden aan de voorzitter van de commissie voor de Verzoekschriften en de Burgerinitiatieven.</text:p>
      <text:p text:style-name="ifm_p_mt.3.76mm_ifm">Op 17 juni 2020 heeft de Kamer op grond van het verslag van de commissie voor de Verzoekschriften en de Burgerinitiatieven (Kamerstuk 35 364, nr. 4) besloten tot het in behandeling nemen van het burgerinitiatief en het in handen te stellen van de vakcommissie.</text:p>
      <text:p text:style-name="ifm_p_mt.3.76mm_ifm">Op 10 september 2020 heeft de vaste commissie voor Onderwijs, Cultuur en Wetenschap besloten de Kamer voor te stellen het burgerinitiatief te agenderen voor een plenair debat, waarna daarover en eventuele moties kan worden gestemd. De commissie stelt voor om de initiatiefnemer in de gelegenheid te stellen om het burgerinitiatief mondeling toe te lichten bij aanvang van het debat.</text:p>
      <text:p text:style-name="ifm_p_mt.5.08mm_ifm">De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5, nr. 1<text:tab/><text:page-number text:select-page="current"/></text:p>
      </style:footer>
    </style:master-page>
    <style:master-page xmlns:sdu-fn="http://schema.sdu.nl/2011/07/functions" style:name="Landscape" style:page-layout-name="landscape-margin-text">
      <style:footer>
        <text:p text:style-name="footer">Tweede Kamer, vergaderjaar 2019-2020, 35 5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EHBO in het onderwijs"; Brief commissie; Voorstel van de vaste commissie voor Onderwijs, Cultuur en Wetenschap voor het behandelen van het Burgerinitiatief "EHBO in het onderwijs"</dc:title>
    <meta:user-defined meta:name="OVERHEIDop.ParlID/DC.identifier">kst-35565-1</meta:user-defined>
    <meta:user-defined meta:name="OVERHEIDop.ondernummer">1</meta:user-defined>
    <meta:user-defined meta:name="DCTERMS.W3CDTF/DCTERMS.available">2020-09-15</meta:user-defined>
    <meta:user-defined meta:name="OVERHEIDop.KamerstukTypen/DC.type">Brief</meta:user-defined>
    <meta:user-defined meta:name="OVERHEIDop.dossiernummer">35565</meta:user-defined>
    <meta:user-defined meta:name="OVERHEIDop.documenttitel">Voorstel van de vaste commissie voor Onderwijs, Cultuur en Wetenschap voor het behandelen van het Burgerinitiatief "EHBO in h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Burgerinitiatief "EHBO in het onderwijs"</meta:user-defined>
    <meta:user-defined meta:name="OVERHEID.StatenGeneraal/DC.creator">Tweede Kamer der Staten-Generaal</meta:user-defined>
    <dc:language>nl</dc:language>
    <meta:user-defined meta:name="DCTERMS.alternative"/>
    <meta:user-defined meta:name="DC.title">Burgerinitiatief "EHBO in het onderwijs"; Brief commissie; Voorstel van de vaste commissie voor Onderwijs, Cultuur en Wetenschap voor het behandelen van het Burgerinitiatief "EHBO in het onderwijs"</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