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9
      <text:tab/>MOTIE VAN DE LEDEN KUIK EN BIKKER</text:h>
      <text:p text:style-name="ifm_p_ifm">Voorgesteld 27 mei 2021</text:p>
      <text:p text:style-name="ifm_p_mt.3.76mm_ifm">De Kamer,</text:p>
      <text:p text:style-name="ifm_p_mt.3.76mm_ifm">gehoord de beraadslaging,</text:p>
      <text:p text:style-name="ifm_p_mt.3.76mm_ifm">constaterende dat er een wet klaarligt om nieuwe psychoactieve stoffen, NPS, ook wel designerdrugs genoemd, onder de Opiumwet te kunnen brengen en dat ook het ontwerpbesluit om lachgas aan lijst II bij de Opiumwet toe te voegen klaarligt;</text:p>
      <text:p text:style-name="ifm_p_mt.3.76mm_ifm">overwegende dat zowel designerdrugs als lachgas aanzienlijke schade aan de samenleving en aan de gezondheid toebrengen;</text:p>
      <text:p text:style-name="ifm_p_mt.3.76mm_ifm">overwegende dat het wetsvoorstel NPS voor advies naar de Raad van State en het ontwerpbesluit in de voorhangprocedure kan;</text:p>
      <text:p text:style-name="ifm_p_mt.3.76mm_ifm">overwegende dat tegelijk inzichtelijk kan worden gemaakt welke financiële opgave deze voorstellen met zich meebrengen met daartegenover wat de maatschappelijke kosten zijn wanneer niet tot een dergelijk verbod wordt overgegaan;</text:p>
      <text:p text:style-name="ifm_p_mt.3.76mm_ifm">verzoekt de regering, ruim voor het zomerreces beide voorstellen verder te brengen in het wetstraject, zodat ze zo spoedig mogelijk kunnen bijdragen aan de aanpak van ondermijning,</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9<text:tab/><text:page-number text:select-page="current"/></text:p>
      </style:footer>
    </style:master-page>
    <style:master-page xmlns:sdu-fn="http://schema.sdu.nl/2011/07/functions" style:name="Landscape" style:page-layout-name="landscape-margin-text">
      <style:footer>
        <text:p text:style-name="footer">Tweede Kamer, vergaderjaar 2020-2021, 35 5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Kuik en Bikker</dc:title>
    <meta:user-defined meta:name="OVERHEIDop.ParlID/DC.identifier">kst-35564-19</meta:user-defined>
    <meta:user-defined meta:name="OVERHEIDop.ondernummer">19</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de leden Kuik en Bikker</meta:user-defined>
    <meta:user-defined meta:name="OVERHEIDop.indiener">M.H. Bikker</meta:user-defined>
    <meta:user-defined meta:name="OVERHEIDop.indiener">A. Kuik</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Kuik en Bik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