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76
      <text:tab/>BRIEF VAN DE MINISTER VAN BINNENLANDSE ZAKEN EN KONINKRIJKSRELATIES</text:h>
      <text:p text:style-name="ifm_p_mt.3.76mm_ifm">Aan de Voorzitter van de Tweede Kamer der Staten-Generaal</text:p>
      <text:p text:style-name="ifm_p_mt.3.76mm_ifm">Den Haag, 17 april 2026</text:p>
      <text:p text:style-name="ifm_p_mt.3.76mm_ifm">Met deze brief informeer ik uw Kamer over het besluit van de ministerraad tot instelling van de regeringscommissaris voor de hersteloperatie in Groningen en Noord-Drenthe. Ik heb de heer Henk Nijboer bereid gevonden om per direct deze rol te vervullen. Ik zal op zeer korte termijn deze aanstelling formaliseren.</text:p>
      <text:p text:style-name="ifm_p_mt.3.76mm_ifm">Nederland staat voor de opgave om de ereschuld aan de inwoners van Groningen en Noord-Drenthe, die is ontstaan door decennialange gaswinning, voortvarend en zorgvuldig in te lossen. De afgelopen jaren zijn belangrijke stappen gezet in de schadeafhandeling, de versterkingsoperatie en het bieden van perspectief aan de regio. Tegelijkertijd blijft het van groot belang dat de uitvoering met blijvende aandacht voor bewoners wordt voortgezet.</text:p>
      <text:p text:style-name="ifm_p_mt.3.76mm_ifm">De heer Nijboer heeft als regeringscommissaris de komende jaren als opgave het bevorderen van de voortgang en samenhang in de uitvoering van de hersteloperatie en de uitvoering van de maatregelen zoals opgenomen in <text:span text:style-name="ifm_span_font.italic_ifm">Nij begun</text:span>. Daarbij ligt de nadruk op het verbeteren van de schadeafhandeling en versterking, het versterken van de samenwerking tussen Rijk, regio en betrokken organisaties en het aanjagen en ondersteunen van de uitvoering van de sociale en economische agenda en de verduurzamingsopgave.</text:p>
      <text:p text:style-name="ifm_p_mt.3.76mm_ifm">Uw Kamer zal ik via de reguliere voortgangsbrieven over de hersteloperatie informeren over de adviezen van de regeringscommissaris en de voortgang die hij boekt in de opgave die gesteld is. Als eerste stap na zijn aanstelling zal de regeringscommissaris in gesprek gaan met regionale overheden, maatschappelijke organisaties, bewonersvertegenwoordigers, NCG en IMG over de nadere vormgeving van de opdracht.</text:p>
      <text:p text:style-name="ifm_p_mt.3.76mm_ifm">In de profielschets die ik eerder met uw Kamer deelde stond dat ik een kandidaat zocht met ruime bestuurlijke ervaring die met gezag zowel in Den Haag als in Groningen partijen bij elkaar kan brengen.<text:note text:id="ID-1244854-d40e90" text:note-class="footnote"><text:note-citation text:label="1 ">1</text:note-citation><text:note-body><text:p text:style-name="ifm_p_font.normal_size.6.93pt_mt..5mm_indent.-0.1161in_mleft.0.1161in_ifm">Kamerstukken II 2025/26, 35 561, nr. 75.</text:p></text:note-body></text:note> Als kwartiermaker van de Sociale Agenda Nij Begun heeft de heer Nijboer veel ervaring met bestuurders in de regio en in Den Haag. Hij heeft in nauwe samenwerking met inwoners en maatschappelijke organisaties een breed gedragen agenda opgesteld, die nu in uitvoering wordt gebracht. Daarnaast is hij als geboren en getogen Groninger natuurlijk goed bekend met de vraagstukken van de regio en was hij ook als Kamerlid jarenlang betrokken bij het hele dossier. Ik ben ik ervan overtuigd dat we de juiste kandidaat hebben gevonden. Naast de regeringscommissaris blijf ook ik mij inzetten als Minister voor de bewoners in Groningen en Noord-Drenthe en ik zie dan ook uit naar een goede samenwerking met de heer Nijboer.</text:p>
      <text:p text:style-name="ifm_p_mt.5.08mm_ifm">De Minister van Binnenlandse Zaken en Koninkrijksrelaties,<text:line-break/>P.E.<tex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61, nr. 76<text:tab/><text:page-number text:select-page="current"/></text:p>
      </style:footer>
    </style:master-page>
    <style:master-page xmlns:sdu-fn="http://schema.sdu.nl/2011/07/functions" style:name="Landscape" style:page-layout-name="landscape-margin-text">
      <style:footer>
        <text:p text:style-name="footer">Tweede Kamer, vergaderjaar 2025-2026, 35 56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Aanstelling Regeringscommissaris hersteloperatie Groningen en Noord-Drenthe</dc:title>
    <meta:user-defined meta:name="OVERHEIDop.ParlID/DC.identifier">kst-35561-76</meta:user-defined>
    <meta:user-defined meta:name="OVERHEIDop.ondernummer">76</meta:user-defined>
    <meta:user-defined meta:name="DCTERMS.W3CDTF/DCTERMS.available">2026-04-21</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10/xml/MC-OEP-Kamerstuk-Web.xml</meta:user-defined>
    <meta:user-defined meta:name="OVERHEIDop.documenttitel">Aanstelling Regeringscommissaris hersteloperatie Groningen en Noord-Drenthe</meta:user-defined>
    <meta:user-defined meta:name="OVERHEIDop.indiener">P.E. Heerma</meta:user-defined>
    <meta:user-defined meta:name="OVERHEIDop.dossiertitel">Parlementaire enquêt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Parlementaire enquête aardgaswinning Groningen; Brief regering; Aanstelling Regeringscommissaris hersteloperatie Groningen en Noord-Drent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