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75
      <text:tab/>BRIEF VAN DE MINISTER VAN BINNENLANDSE ZAKEN EN KONINKRIJKSRELATIES</text:h>
      <text:p text:style-name="ifm_p_mt.3.76mm_ifm">Aan de Voorzitter van de Tweede Kamer der Staten-Generaal</text:p>
      <text:p text:style-name="ifm_p_mt.3.76mm_ifm">Den Haag, 13 maart 2026</text:p>
      <text:p text:style-name="ifm_p_mt.3.76mm_ifm">In het coalitieakkoord «Aan de slag» is aangekondigd dat er voor de hersteloperatie als gevolg van de aardbevingsproblematiek in Groningen en Noord-Drenthe een regeringscommissaris wordt aangesteld. Deze regeringscommissaris krijgt de opdracht de schadeafhandeling soepel te laten verlopen en de versterkingsoperatie zo voortvarend mogelijk af te ronden. Ook is deze regeringscommissaris medeverantwoordelijk voor de uitvoering van het programma <text:span text:style-name="ifm_span_font.italic_ifm">Nij begun</text:span> over perspectief voor Groningen en Noord-Drenthe.</text:p>
      <text:p text:style-name="ifm_p_mt.3.76mm_ifm">Om een geschikte kandidaat te kunnen benaderen, heeft het kabinet een profielschets opgesteld. Omdat het van belang is dat de regeringscommissaris kan rekenen op draagvlak, heb ik deze profielschets eerst besproken met de maatschappelijke organisaties, kwartiermakers van de perspectiefagenda’s, uitvoeringsorganisaties en regionale bestuurders.</text:p>
      <text:p text:style-name="ifm_p_mt.3.76mm_ifm">De regeringscommissaris wordt door mij aangesteld en valt onder mijn politieke verantwoordelijkheid. Nadat ik een geschikte kandidaat heb gevonden, wordt de voorgenomen benoeming aan de ministerraad voorgelegd. Hierna zal ik uw Kamer ook informeren over de aanstelling van en opdracht aan deze persoo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61, nr. 75<text:tab/><text:page-number text:select-page="current"/></text:p>
      </style:footer>
    </style:master-page>
    <style:master-page xmlns:sdu-fn="http://schema.sdu.nl/2011/07/functions" style:name="Landscape" style:page-layout-name="landscape-margin-text">
      <style:footer>
        <text:p text:style-name="footer">Tweede Kamer, vergaderjaar 2025-2026, 35 561,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Profielschets Regeringscommissaris hersteloperatie Groningen en Noord-Drenthe</dc:title>
    <meta:user-defined meta:name="OVERHEIDop.ParlID/DC.identifier">kst-35561-75</meta:user-defined>
    <meta:user-defined meta:name="OVERHEIDop.ondernummer">75</meta:user-defined>
    <meta:user-defined meta:name="DCTERMS.W3CDTF/DCTERMS.available">2026-03-17</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10/xml/MC-OEP-Kamerstuk-Web.xml</meta:user-defined>
    <meta:user-defined meta:name="OVERHEIDop.documenttitel">Profielschets Regeringscommissaris hersteloperatie Groningen en Noord-Drenthe</meta:user-defined>
    <meta:user-defined meta:name="OVERHEIDop.indiener">P.E. Heerma</meta:user-defined>
    <meta:user-defined meta:name="OVERHEIDop.dossiertitel">Parlementaire enquêt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3</meta:user-defined>
    <meta:user-defined meta:name="DC.title">Parlementaire enquête aardgaswinning Groningen; Brief regering; Profielschets Regeringscommissaris hersteloperatie Groningen en Noord-Drent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