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74
      <text:tab/>BRIEF VAN DE STAATSSECRETARIS VAN BINNENLANDSE ZAKEN EN KONINKRIJKSRELATIES EN VAN DE MINISTER VAN SOCIALE ZAKEN EN WERKGELEGENHEID</text:h>
      <text:p text:style-name="ifm_p_mt.3.76mm_ifm">Aan de Voorzitter van de Tweede Kamer der Staten-Generaal</text:p>
      <text:p text:style-name="ifm_p_mt.3.76mm_ifm">Den Haag, 13 januari 2026</text:p>
      <text:p text:style-name="ifm_p_mt.3.76mm_ifm">Met deze brief brengen wij uw Kamer graag op de hoogte over de ontwikkelingen binnen de uitvoering van de sociale agenda voor Groningen en Noord-Drenthe. Op 13 juni 2025 heeft uw Kamer de definitieve sociale agenda ontvangen (Kamerstuk 35 561, nr. 71). Sindsdien werkt het team van de agenda aan de uitvoering van elk van de zestien maatregelen.</text:p>
      <text:p text:style-name="ifm_p_mt.3.76mm_ifm">Wij blikken met grote tevredenheid terug op afgelopen periode en zijn ontzettend blij dat de eerste maatregelen van start zijn gegaan. Ook kijken we vooruit welke initiatieven in het verschiet liggen. Tot slot lichten wij de opdrachtverlenging van kwartiermaker Henk Nijboer toe.</text:p>
      <text:h text:style-name="ifm_p_font.bold_mt.3.76mm_page.keep-with-next_ifm" text:outline-level="1">Terugblik: feestelijke start eerste maatregelen</text:h>
      <text:p text:style-name="ifm_p_mt.3.76mm_ifm">Na de zomervakantie zijn de eerste maatregelen van start gegaan, die vaak voortbouwen op goedwerkende, bestaande initiatieven. Zo is er geld beschikbaar gesteld om extra culturele, sportieve en muzikale activiteiten op scholen mogelijk te maken, om de digitale geletterdheid van inwoners te verbeteren en om het Gronings en Drents (Nedersaksisch) te stimuleren.</text:p>
      <text:p text:style-name="ifm_p_mt.3.76mm_ifm">Graag lichten wij twee maatregelen in het bijzonder uit.</text:p>
      <text:h text:style-name="ifm_p_font.italic_mt.3.76mm_page.keep-with-next_ifm" text:outline-level="1">Route Rubicon</text:h>
      <text:p text:style-name="ifm_p_mt.3.76mm_ifm">Op 13 oktober 2025 is een nieuwe locatie voor Route Rubicon feestelijk geopend. Route Rubicon is één van de activiteiten om voortijdig schoolverlaten terug te dringen. Jongeren die om verschillende redenen zijn uitgestroomd uit het reguliere onderwijs, krijgen de kans om (alsnog) een mbo 2-diploma te behalen. Met deze uitbreiding is er in de hele regio plek voor zo’n 120 studenten. Dat is een verdubbeling van wat het was. Met een diploma op zak kunnen jongeren verder leren of een baan zoeken.</text:p>
      <text:h text:style-name="ifm_p_font.italic_mt.3.76mm_page.keep-with-next_ifm" text:outline-level="1">Jeugdeducatiefonds</text:h>
      <text:p text:style-name="ifm_p_mt.3.76mm_ifm">Vanaf september 2025 worden vijftig extra scholen in Groningen en Noord-Drenthe aangesloten bij het Jeugdeducatiefonds. Kinderen worden via school geholpen met praktische zaken zoals een fiets of een bril, maar ook met deelname aan activiteiten zoals een schoolreis, sport of cultuur. In 2026 worden tevens kinderen van honderd groepen 2 gescreend op taalachterstanden en geholpen deze in te lopen. Door via de basisscholen deze ondersteuning in te zetten vergroten we de ontwikkelkansen voor kinderen en doorbreken we de vicieuze cirkel van intergenerationele armoede in de regio.</text:p>
      <text:h text:style-name="ifm_p_font.bold_mt.3.76mm_page.keep-with-next_ifm" text:outline-level="1">Vooruitblik: focus op mentaal welzijn</text:h>
      <text:p text:style-name="ifm_p_mt.3.76mm_ifm">Het team van de sociale agenda zet zich komende maanden hard in om meer maatregelen te starten. Hierbij is speciale aandacht voor mentaal welzijn. Het mentaal welbevinden van kinderen en jongeren in Nederland staat onder druk, wat in het bijzonder geldt voor kinderen die opgroeien in het aardbevingsgebied. Voor jongeren wordt er geïnvesteerd in verschillende programma’s om hun weerbaarheid te versterken en in een positief pedagogische klimaat op hun middelbare school. Daarnaast wordt <text:span text:style-name="ifm_span_font.italic_ifm">Welzijn op recept</text:span> uitgebreid, zodat mensen ook met niet-medische problemen (door bijvoorbeeld stress, armoede of sociale problemen) bij een huisarts laagdrempelig kunnen worden doorverwezen naar een welzijnscoach.</text:p>
      <text:p text:style-name="ifm_p_mt.3.76mm_ifm">Hieronder lichten we twee maatregelen toe.</text:p>
      <text:h text:style-name="ifm_p_font.italic_mt.3.76mm_page.keep-with-next_ifm" text:outline-level="1">Ontmoetingsplekken en jongeren</text:h>
      <text:p text:style-name="ifm_p_mt.3.76mm_ifm">In samenspraak met inwoners en maatschappelijke partijen, hebben gemeenten afspraken gemaakt over de inzet van maatregelen en middelen omtrent ontmoetingsplekken, wijk- en dorpsondersteuning, opbouwwerk, jongerenwerk en sport- en cultuurcoaches. Op advies van jongerenorganisaties is afgesproken dat minimaal tien procent van het budget wordt besteed aan ontmoetingsplekken specifiek gericht op jongeren.</text:p>
      <text:h text:style-name="ifm_p_font.italic_mt.3.76mm_page.keep-with-next_ifm" text:outline-level="1">Aanpak van armoede</text:h>
      <text:p text:style-name="ifm_p_mt.3.76mm_ifm">Er groeien veel kinderen op in armoede. Met het programma Kansen voor Kinderen wordt een aanpak gekozen waarbij ervaringsdeskundige buddy’s naast gezinnen staan die te maken hebben met armoede, stress en ingewikkelde systemen. Een doorbraakteam gaat aan de slag om mogelijk te maken wat er in een specifieke situatie nodig is.</text:p>
      <text:h text:style-name="ifm_p_font.bold_mt.3.76mm_page.keep-with-next_ifm" text:outline-level="1">Verlenging opdracht kwartiermaker tot en met december 2026</text:h>
      <text:p text:style-name="ifm_p_mt.3.76mm_ifm">De uitvoering van de sociale agenda vindt plaats onder leiding van de heer Henk Nijboer, die sinds december 2023 zijn rol als kwartiermaker naar grote tevredenheid van de regio en het Rijk vervult. Zijn opdracht wordt met één jaar verlengd, zodat de heer Nijboer zich vol enthousiasme en toewijding kan richten op de verdere implementatie, borging en verankering van de sociale agenda. Dit gebeurt in samenwerking met regio en Rijk. Onderdeel van de opdracht is het uitwerken van een lange termijn governance, waarbij nadrukkelijk de samenhang met de economische agenda wordt gezocht.</text:p>
      <text:p text:style-name="ifm_p_mt.3.76mm_ifm">Vanaf 2027 zal er een stabiele, compacte uitvoeringsorganisatie zijn die bijdraagt aan het vergroten van de brede welvaart in Groningen en Noord-Drenthe.</text:p>
      <text:p text:style-name="ifm_p_mt.5.08mm_ifm">De Staatssecretaris van Binnenlandse Zaken en Koninkrijksrelaties,<text:line-break/>E. van<text:s/>Marum</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61, nr. 74<text:tab/><text:page-number text:select-page="current"/></text:p>
      </style:footer>
    </style:master-page>
    <style:master-page xmlns:sdu-fn="http://schema.sdu.nl/2011/07/functions" style:name="Landscape" style:page-layout-name="landscape-margin-text">
      <style:footer>
        <text:p text:style-name="footer">Tweede Kamer, vergaderjaar 2025-2026, 35 56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Uitvoering sociale agenda Groningen en Noord-Drenthe 2025</dc:title>
    <meta:user-defined meta:name="OVERHEIDop.ParlID/DC.identifier">kst-35561-74</meta:user-defined>
    <meta:user-defined meta:name="OVERHEIDop.ondernummer">74</meta:user-defined>
    <meta:user-defined meta:name="DCTERMS.W3CDTF/DCTERMS.available">2026-01-19</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10/xml/MC-OEP-Kamerstuk-Web.xml</meta:user-defined>
    <meta:user-defined meta:name="OVERHEIDop.documenttitel">Uitvoering sociale agenda Groningen en Noord-Drenthe 2025</meta:user-defined>
    <meta:user-defined meta:name="OVERHEIDop.indiener">M.L.J. Paul</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Parlementaire enquête aardgaswinning Groningen; Brief regering; Uitvoering sociale agenda Groningen en Noord-Drenth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