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1-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561<text:tab/>Parlementaire enquête aardgaswinning in Groningen</text:h>
      <text:h text:style-name="ifm_p_font.bold_size.9.06pt_mt.18.8mm_indent.-58.5mm_ifm" text:outline-level="1">Nr. 71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13 juni 2025</text:p>
      <text:p text:style-name="ifm_p_mt.3.76mm_ifm">Hierbij bied ik u, mede namens de Minister van Sociale Zaken en Werkgelegenheid (SZW) de definitieve Sociale Agenda aan. Tevens bied ik u mede namens de Minister van Economische Zaken (EZ) de definitieve Economische Agenda aan. Deze agenda’s zijn vastgesteld in de ministerraad van 13 juni jl.</text:p>
      <text:p text:style-name="ifm_p_mt.3.76mm_ifm">Beide agenda’s zijn inmiddels door de kwartiermakers gepresenteerd en positief ontvangen in Groningen en Noord-Drenthe. Eerder ontving u concepten van de Sociale Agenda en de Economische Agenda (Kamerstukken 35 561, nr. 65 en nr. 68).</text:p>
      <text:p text:style-name="ifm_p_mt.3.76mm_ifm">Met deze beide agenda’s zetten we als Rijk en regio belangrijke stappen richting het structureel verbeteren van de brede welvaart in Groningen en Noord-Drenthe. Naast schadeherstel en versterken is het ook belangrijk dat het toekomst-perspectief voor de inwoners verbetert.</text:p>
      <text:p text:style-name="ifm_p_mt.3.76mm_ifm">De komende periode wordt de uitvoering van de agenda’s in gang gezet. Dit gebeurt, net als de totstandkoming van de agenda’s, in zorgvuldige afstemming met betrokken partijen in Groningen en Noord-Drenthe. Uiteraard houden we u hiervan op de hoogte.</text:p>
      <text:p text:style-name="ifm_p_mt.5.08mm_ifm">De Staatssecretaris van Binnenlandse Zaken en Koninkrijksrelaties,<text:line-break/>E. van<text:s/>Mar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561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561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aardgaswinning Groningen; Brief regering; Sociale en Economische agenda voor Groningen en Noord-Drenthe</dc:title>
    <meta:user-defined meta:name="OVERHEIDop.ParlID/DC.identifier">kst-35561-71</meta:user-defined>
    <meta:user-defined meta:name="OVERHEIDop.ondernummer">71</meta:user-defined>
    <meta:user-defined meta:name="DCTERMS.W3CDTF/DCTERMS.available">2025-06-16</meta:user-defined>
    <meta:user-defined meta:name="OVERHEIDop.KamerstukTypen/DC.type">Brief</meta:user-defined>
    <meta:user-defined meta:name="OVERHEIDop.dossiernummer">355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Sociale en Economische agenda voor Groningen en Noord-Drenthe</meta:user-defined>
    <meta:user-defined meta:name="OVERHEIDop.indiener">E. van Marum</meta:user-defined>
    <meta:user-defined meta:name="OVERHEIDop.dossiertitel">Parlementaire enquête aardgaswinning Gron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3</meta:user-defined>
    <meta:user-defined meta:name="DC.title">Parlementaire enquête aardgaswinning Groningen; Brief regering; Sociale en Economische agenda voor Groningen en Noord-Drenth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