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69
      <text:tab/>BRIEF VAN DE STAATSSECRETARIS VAN BINNENLANDSE ZAKEN EN KONINKRIJKSRELATIES</text:h>
      <text:p text:style-name="ifm_p_mt.3.76mm_ifm">Aan de Voorzitter van de Tweede Kamer der Staten-Generaal</text:p>
      <text:p text:style-name="ifm_p_mt.3.76mm_ifm">Den Haag, 15 april 2025</text:p>
      <text:p text:style-name="ifm_p_mt.3.76mm_ifm">Hierbij bied ik u de Staat van Groningen en Noord-Drenthe 2025 aan<text:note text:id="ID-1191783-d36e66" text:note-class="footnote"><text:note-citation text:label="1 ">1</text:note-citation><text:note-body><text:p text:style-name="ifm_p_font.normal_size.6.93pt_mt..5mm_indent.-0.1161in_mleft.0.1161in_ifm">Met de Staat van Groningen en Noord-Drenthe wordt voldaan aan de evaluatiebepaling (artikel 20) uit de Tijdelijke wet Groningen.</text:p></text:note-body></text:note>.</text:p>
      <text:p text:style-name="ifm_p_mt.3.76mm_ifm">De Staat van Groningen en Noord-Drenthe<text:note text:id="ID-1191783-d36e78" text:note-class="footnote"><text:note-citation text:label="2 ">2</text:note-citation><text:note-body><text:p text:style-name="ifm_p_font.normal_size.6.93pt_mt..5mm_indent.-0.1161in_mleft.0.1161in_ifm">Maatregel 1 Nij Begun (kabinetsreactie op het rapport «Groningers boven gas» van de parlementaire enquête aardgaswinning Groningen), zie ook Kamerstukken II 2022/23, 35 561, nr. 17.</text:p></text:note-body></text:note> is het instrument waarmee het Rijk en de regio de voortgang op de uitvoering van de maatregelen uit Nij Begun monitoren. De nadruk in de Staat van Groningen en Noord-Drenthe 2025 ligt op de schadeafhandeling en de versterkingsoperatie. De Staat bevat ook informatie over de totstandkoming van de Economische Agenda, de Sociale Agenda en de Isolatieaanpak. Het beleid voor deze laatste drie onderwerpen wordt momenteel uitgewerkt,<text:note text:id="ID-1191783-d36e87" text:note-class="footnote"><text:note-citation text:label="3 ">3</text:note-citation><text:note-body><text:p text:style-name="ifm_p_font.normal_size.6.93pt_mt..5mm_indent.-0.1161in_mleft.0.1161in_ifm">Zie ook Kamerstukken II 2024/25, 35 561, nr. 68, Kamerstukken II 2024/25, 35 561, nr. 65 en Kamerstukken II 2024/25, 33 529, nr. 1278.</text:p></text:note-body></text:note> waardoor de effecten hiervan op de brede welvaart en verduurzamingsopgave in de regio nog niet zichtbaar zijn.</text:p>
      <text:p text:style-name="ifm_p_mt.3.76mm_ifm">Vanaf 2026 zal de Staat ook over deze onderwerpen uitgebreider rapporteren. Daarnaast gaat de publicatie in op het vertrouwen van inwoners van Groningen en Noord-Drenthe in de overheid. De Staat wordt door een onafhankelijke partij opgesteld. Het kabinet werkt aan een voorstel voor de wet Groningen waarmee de Staat van Groningen en Noord-Drenthe wettelijk wordt vastgelegd.</text:p>
      <text:p text:style-name="ifm_p_ifm">Dit wetsvoorstel hoop ik voor het zomerreces in te dienen bij de Tweede Kamer.</text:p>
      <text:p text:style-name="ifm_p_ifm">De komende periode ga ik met bewoners, maatschappelijke organisaties en vertegenwoordigers van de decentrale overheden in gesprek over de Staat van Groningen en Noord-Drenthe 2025 om de resultaten en mogelijke vervolgacties te bespreken.</text:p>
      <text:p text:style-name="ifm_p_mt.3.76mm_ifm">Na alle partijen gesproken te hebben, ontvangt uw Kamer de reactie van het kabinet. In deze kabinetsreactie zal ik ook ingaan op de stand van zaken ten aanzien van de maatregelen met betrekking tot het bouwen aan een betere overheid (maatregelen 36 t/m 50 uit Nij Begun). Uw Kamer ontvangt deze kabinetsreactie medio juni 2025.</text:p>
      <text:p text:style-name="ifm_p_mt.3.76mm_ifm">Daarna ga ik graag met uw Kamer in gesprek over de Staat van Groningen en Noord-Drenthe en de daaruit voortvloeiende acties.</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561, nr. 69<text:tab/><text:page-number text:select-page="current"/></text:p>
      </style:footer>
    </style:master-page>
    <style:master-page xmlns:sdu-fn="http://schema.sdu.nl/2011/07/functions" style:name="Landscape" style:page-layout-name="landscape-margin-text">
      <style:footer>
        <text:p text:style-name="footer">Tweede Kamer, vergaderjaar 2024-2025, 35 561,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Staat van Groningen en Noord-Drenthe 2025</dc:title>
    <meta:user-defined meta:name="OVERHEIDop.ParlID/DC.identifier">kst-35561-69</meta:user-defined>
    <meta:user-defined meta:name="OVERHEIDop.ondernummer">69</meta:user-defined>
    <meta:user-defined meta:name="DCTERMS.W3CDTF/DCTERMS.available">2025-04-16</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9/xml/MC-OEP-Kamerstuk-Web.xml</meta:user-defined>
    <meta:user-defined meta:name="OVERHEIDop.documenttitel">Staat van Groningen en Noord-Drenthe 2025</meta:user-defined>
    <meta:user-defined meta:name="OVERHEIDop.indiener">E. van Marum</meta:user-defined>
    <meta:user-defined meta:name="OVERHEIDop.dossiertitel">Parlementaire enquête aardgaswinning Gron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Parlementaire enquête aardgaswinning Groningen; Brief regering; Staat van Groningen en Noord-Drenth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