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4
      <text:tab/>BRIEF VAN DE STAATSSECRETARIS VAN BINNENLANDSE ZAKEN EN KONINKRIJKSRELATIES EN DE MINISTER VAN SOCIALE ZAKEN EN WERKGELEGENHEID</text:h>
      <text:p text:style-name="ifm_p_mt.3.76mm_ifm">Aan de Voorzitter van de Tweede Kamer der Staten-Generaal</text:p>
      <text:p text:style-name="ifm_p_mt.3.76mm_ifm">Den Haag, 10 december 2024</text:p>
      <text:p text:style-name="ifm_p_mt.3.76mm_ifm">Op 6 december 2023 is Henk Nijboer aangesteld door regio en Rijk als kwartiermaker voor de sociale agenda (Kamerstuk 35 561, nr. 55). De sociale agenda heeft als doel om in dertig jaar het welzijn en de toekomst van de inwoners van Groningen en Noord-Drenthe structureel te verbeteren.</text:p>
      <text:p text:style-name="ifm_p_ifm">Met veel energie en toewijding heeft de heer Nijboer afgelopen jaar invulling gegeven aan zijn opdracht. Dit deed hij met een team, samengesteld uit regio en Rijk. Zij organiseerden bewonersbijeenkomsten, expertmeetings en voerden vele gesprekken met betrokkenen en maatschappelijke organisaties. In juni zijn de doelen van de sociale agenda (Kamerstuk 35 561, nr. 62) door regio en Rijk vastgesteld. Op dit moment wordt de laatste hand gelegd aan de inhoudelijke maatregelen van de sociale agenda.</text:p>
      <text:p text:style-name="ifm_p_ifm">Vanaf januari 2025 start de volgende fase met de verdere uitwerking, opstart, invoering en implementatie van de sociale agenda. De heer Nijboer heeft aangeboden daar ook volgend jaar uitvoering aan te willen geven. Dit aanbod nemen we graag aan. Hij liet het afgelopen jaar zien tot een goed proces met draagvlak in de regio te komen. Dit geeft ons vertrouwen om ook volgend jaar op de ingezette weg door te gaan. In de regio wordt dit ook ervaren en ook daar wordt zijn aanstelling verlengd.</text:p>
      <text:p text:style-name="ifm_p_ifm">De heer Nijboer zal in aanvulling op zijn vorige opdracht starten met het van wal laten komen van de sociale agenda. Dit gaat hij wederom doen samen met betrokken partijen door het vormgeven van allianties. Hij komt met een voorstel hoe dit de komende dertig jaar in uitvoering gebracht kan worden in een effectieve structuur. De samenhang van de sociale agenda met de economische agenda is daarbij van belang, zodat beide agenda’s elkaar versterken.</text:p>
      <text:p text:style-name="ifm_p_mt.3.76mm_ifm">Dit in samenwerking met regio en Rijk. De sociale agenda wordt in januari 2025 gepresenteerd, waarna de uitvoering start.</text:p>
      <text:p text:style-name="ifm_p_mt.5.08mm_ifm">De Staatssecretaris van Binnenlandse Zaken en Koninkrijksrelaties,<text:line-break/>E. van<text:s/>Marum</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64<text:tab/><text:page-number text:select-page="current"/></text:p>
      </style:footer>
    </style:master-page>
    <style:master-page xmlns:sdu-fn="http://schema.sdu.nl/2011/07/functions" style:name="Landscape" style:page-layout-name="landscape-margin-text">
      <style:footer>
        <text:p text:style-name="footer">Tweede Kamer, vergaderjaar 2024-2025, 35 56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Verlenging opdracht kwartiermaker sociale agenda Groningen en Noord-Drenthe</dc:title>
    <meta:user-defined meta:name="OVERHEIDop.ParlID/DC.identifier">kst-35561-64</meta:user-defined>
    <meta:user-defined meta:name="OVERHEIDop.ondernummer">64</meta:user-defined>
    <meta:user-defined meta:name="DCTERMS.W3CDTF/DCTERMS.available">2025-01-15</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9/xml/MC-OEP-Kamerstuk-Web.xml</meta:user-defined>
    <meta:user-defined meta:name="OVERHEIDop.documenttitel">Verlenging opdracht kwartiermaker sociale agenda Groningen en Noord-Drenthe</meta:user-defined>
    <meta:user-defined meta:name="OVERHEIDop.indiener">Y.J. van Hijum</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Parlementaire enquête aardgaswinning Groningen; Brief regering; Verlenging opdracht kwartiermaker sociale agenda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