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58<text:tab/>BRIEF VAN DE STAATSSECRETARIS VAN ECONOMISCHE ZAKEN EN KLIMAAT</text:h>
      <text:p text:style-name="ifm_p_mt.3.76mm_ifm">Aan de Voorzitter van de Tweede Kamer der Staten-Generaal</text:p>
      <text:p text:style-name="ifm_p_mt.3.76mm_ifm">Den Haag, 7 februari 2024</text:p>
      <text:p text:style-name="ifm_p_mt.3.76mm_ifm">Tijdens het laatste commissiedebat van 25 januari jl. heb ik toegezegd uw Kamer begin februari een brief te sturen met de appreciatie van het eindadvies van de commissie Verschillen en de daarmee nauw samenhangende uitwerking van maatregel 29 (verduurzaming) uit Nij Begun.</text:p>
      <text:p text:style-name="ifm_p_mt.3.76mm_ifm">De bestuurders van de provincie Groningen en de 13 aardbevingsgemeenten in Groningen en Noord-Drenthe hebben echter aangegeven meer voorbereidingstijd nodig te hebben om bewoners goed te kunnen informeren. Ik begrijp deze behoefte, aangezien helderheid en eenduidigheid essentieel is voor de inwoners van Groningen. In overleg met de regio heb ik besloten op 6 maart mijn appreciatie van het eindadvies van de commissie Verschillen en de uitwerking van de maatregelen voor verduurzaming aan uw Kamer te sturen. Op dezelfde dag dat ik uw Kamer informeer zal ik die uitwerking ook in Groningen samen met de Minister voor Volkshuisvesting en Ruimtelijke Ordening presenteren.</text:p>
      <text:p text:style-name="ifm_p_mt.3.76mm_ifm">Staatstoezicht op de Mijnen heeft in januari gewezen op vertraging met versterking bij een aantal adressen vanwege onduidelijkheid over de verduurzamingsmaatregelen. NCG treft alvast de voorbereidingen om de versterking bij die adressen te hervatt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561, nr. 58<text:tab/><text:page-number text:select-page="current"/></text:p>
      </style:footer>
    </style:master-page>
    <style:master-page xmlns:sdu-fn="http://schema.sdu.nl/2011/07/functions" style:name="Landscape" style:page-layout-name="landscape-margin-text">
      <style:footer>
        <text:p text:style-name="footer">Tweede Kamer, vergaderjaar 2023-2024, 35 561,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Uitstel toezending van de appreciatie van het eindadvies van de commissie Verschillen en de daarmee nauw samenhangende uitwerking van maatregel 29 (verduurzaming) uit Nij Begun</dc:title>
    <meta:user-defined meta:name="OVERHEIDop.ParlID/DC.identifier">kst-35561-58</meta:user-defined>
    <meta:user-defined meta:name="OVERHEIDop.ondernummer">58</meta:user-defined>
    <meta:user-defined meta:name="DCTERMS.W3CDTF/DCTERMS.available">2024-02-13</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Uitstel toezending van de appreciatie van het eindadvies van de commissie Verschillen en de daarmee nauw samenhangende uitwerking van maatregel 29 (verduurzaming) uit Nij Begun</meta:user-defined>
    <meta:user-defined meta:name="OVERHEIDop.indiener">J.A. Vijlbrief</meta:user-defined>
    <meta:user-defined meta:name="OVERHEIDop.dossiertitel">Parlementaire enquête aardgaswinning Gro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Parlementaire enquête aardgaswinning Groningen; Brief regering; Uitstel toezending van de appreciatie van het eindadvies van de commissie Verschillen en de daarmee nauw samenhangende uitwerking van maatregel 29 (verduurzaming) uit Nij Beg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