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61-5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561<text:tab/>Parlementaire enquête aardgaswinning in Groningen</text:h>
      <text:h text:style-name="ifm_p_font.bold_size.9.06pt_mt.18.8mm_indent.-58.5mm_ifm" text:outline-level="1">Nr. 53
      <text:tab/>BRIEF VAN DE STAATSSECRETARIS VAN ECONOMISCHE ZAKEN EN KLIMAAT</text:h>
      <text:p text:style-name="ifm_p_mt.3.76mm_ifm">Aan de Voorzitter van de Tweede Kamer der Staten-Generaal</text:p>
      <text:p text:style-name="ifm_p_mt.3.76mm_ifm">Den Haag, 20 juni 2023</text:p>
      <text:p text:style-name="ifm_p_mt.3.76mm_ifm">In het debat van 6 en 7 juni (Handelingen II 2022/23, nr. 89, item 23 en Handelingen II 2022/23, nr. 90, items 4, 10 en 12) over het rapport van de Parlementaire Enquetecommissie Aardgaswinning Groningen heeft het lid Bikker c.s. een motie ingediend over indexatie van het maatregelenpakket Groningen (Kamerstuk 35 561, nr. 34). De motie is aangehouden. Na overleg met het Ministerie van Financiën kan ik hierbij de apprecatie van deze motie geven. Het belang van voldoende financiële middelen voor de uitvoering van de generatielange betrokkenheid onderschrijft het huidige kabinet volledig.</text:p>
      <text:p text:style-name="ifm_p_mt.3.76mm_ifm">Jaarlijks wordt conform de bestaande indexatiesystematiek een kabinetsbesluit genomen voor alle begrotingen over het toekennen van de loon- en prijsbijstelling. Ik zal in de Groningenwet laten vastleggen dat dit systeem van loon- en prijsbijstelling eveneens geldt voor de Groningenmiddelen.</text:p>
      <text:p text:style-name="ifm_p_mt.3.76mm_ifm">De motie kan daarmee oordeel Kamer krijgen.</text:p>
      <text:p text:style-name="ifm_p_mt.5.08mm_ifm">De Staatssecretaris van Economische Zaken en Klimaa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561, nr. 53<text:tab/><text:page-number text:select-page="current"/></text:p>
      </style:footer>
    </style:master-page>
    <style:master-page xmlns:sdu-fn="http://schema.sdu.nl/2011/07/functions" style:name="Landscape" style:page-layout-name="landscape-margin-text">
      <style:footer>
        <text:p text:style-name="footer">Tweede Kamer, vergaderjaar 2022-2023, 35 561, nr. 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rlementaire enquête aardgaswinning Groningen; Brief regering; Appreciatie motie van het lid Bikker c.s. over indexatie van het maatregelenpakket Groningen (Kamerstuk 35561-34)</dc:title>
    <meta:user-defined meta:name="OVERHEIDop.ParlID/DC.identifier">kst-35561-53</meta:user-defined>
    <meta:user-defined meta:name="OVERHEIDop.ondernummer">53</meta:user-defined>
    <meta:user-defined meta:name="DCTERMS.W3CDTF/DCTERMS.available">2023-08-03</meta:user-defined>
    <meta:user-defined meta:name="OVERHEIDop.KamerstukTypen/DC.type">Brief</meta:user-defined>
    <meta:user-defined meta:name="OVERHEIDop.dossiernummer">35561</meta:user-defined>
    <meta:user-defined meta:name="OVERHEIDop.configuratie">https://repository.officiele-overheidspublicaties.nl/MasterConfiguraties/MC-OEP-Kamerstuk-Web/1.3/xml/MC-OEP-Kamerstuk-Web.xml</meta:user-defined>
    <meta:user-defined meta:name="OVERHEIDop.documenttitel">Appreciatie motie van het lid Bikker c.s. over indexatie van het maatregelenpakket Groningen (Kamerstuk 35561-34)</meta:user-defined>
    <meta:user-defined meta:name="OVERHEIDop.indiener">J.A. Vijlbrief</meta:user-defined>
    <meta:user-defined meta:name="OVERHEIDop.dossiertitel">Parlementaire enquête aardgaswinning Gron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0</meta:user-defined>
    <meta:user-defined meta:name="DC.title">Parlementaire enquête aardgaswinning Groningen; Brief regering; Appreciatie motie van het lid Bikker c.s. over indexatie van het maatregelenpakket Groningen (Kamerstuk 35561-3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Natuur en milieu | Bodem</meta:user-defined>
    <meta:user-defined meta:name="OVERHEIDop.versieInformatie"/>
  </office:meta>
</office:document-meta>
</file>