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47
      <text:tab/>GEWIJZIGDE MOTIE VAN DE LEDEN VAN WIJNGAARDEN EN STOFFER TER VERVANGING VAN DIE GEDRUKT ONDER NR. 38</text:h>
      <text:p text:style-name="ifm_p_ifm">Voorgesteld 13 juni 2023</text:p>
      <text:p text:style-name="ifm_p_mt.3.76mm_ifm">De Kamer,</text:p>
      <text:p text:style-name="ifm_p_mt.3.76mm_ifm">gehoord de beraadslaging,</text:p>
      <text:p text:style-name="ifm_p_mt.3.76mm_ifm">constaterende dat in de jaarcijfers van het IMG staat dat de uitvoeringskosten voor de vergoedingen voor fysieke schade, waardedaling en immateriële schade in 2022 224,6 miljoen euro was,</text:p>
      <text:p text:style-name="ifm_p_mt.3.76mm_ifm">constaterende dat dit 0,62 euro per uitgekeerde euro is,</text:p>
      <text:p text:style-name="ifm_p_mt.3.76mm_ifm">overwegende dat dit onaanvaardbaar hoog is,</text:p>
      <text:p text:style-name="ifm_p_mt.3.76mm_ifm">verzoekt de regering om het IMG een streefdoel op te leggen voor overheadkosten en dit vast te leggen in de Staat van Groningen met als doel zo snel mogelijk minimaal een halvering,</text:p>
      <text:p text:style-name="ifm_p_mt.3.76mm_ifm">en gaat over tot de orde van de dag,</text:p>
      <text:p text:style-name="ifm_p_mt.3.76mm_ifm">Van Wijngaarden</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47<text:tab/><text:page-number text:select-page="current"/></text:p>
      </style:footer>
    </style:master-page>
    <style:master-page xmlns:sdu-fn="http://schema.sdu.nl/2011/07/functions" style:name="Landscape" style:page-layout-name="landscape-margin-text">
      <style:footer>
        <text:p text:style-name="footer">Tweede Kamer, vergaderjaar 2022-2023, 35 561,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Motie (gewijzigd/nader); Gewijzigde motie van de leden Van Wijngaarden en Stoffer over het minimaal halveren van de overheadkosten bij het IMG (t.v.v. 35561-38)</dc:title>
    <meta:user-defined meta:name="OVERHEIDop.ParlID/DC.identifier">kst-35561-47</meta:user-defined>
    <meta:user-defined meta:name="OVERHEIDop.ondernummer">47</meta:user-defined>
    <meta:user-defined meta:name="DCTERMS.W3CDTF/DCTERMS.available">2023-06-15</meta:user-defined>
    <meta:user-defined meta:name="OVERHEIDop.KamerstukTypen/DC.type">Motie</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Gewijzigde motie van de leden Van Wijngaarden en Stoffer over het minimaal halveren van de overheadkosten bij het IMG (t.v.v. 35561-38)</meta:user-defined>
    <meta:user-defined meta:name="OVERHEIDop.indiener">C. Stoffer</meta:user-defined>
    <meta:user-defined meta:name="OVERHEIDop.indiener">J. van Wijngaarden</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Parlementaire enquête aardgaswinning Groningen; Motie (gewijzigd/nader); Gewijzigde motie van de leden Van Wijngaarden en Stoffer over het minimaal halveren van de overheadkosten bij het IMG (t.v.v. 35561-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