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61-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61<text:tab/>Parlementaire enquête aardgaswinning in Groningen</text:h>
      <text:h text:style-name="ifm_p_font.bold_size.9.06pt_mt.18.8mm_indent.-58.5mm_ifm" text:outline-level="1">Nr. 45
      <text:tab/>MOTIE VAN DE LEDEN VEDDER EN VAN WIJNGAARDEN</text:h>
      <text:p text:style-name="ifm_p_ifm">Voorgesteld 7 juni 2023</text:p>
      <text:p text:style-name="ifm_p_mt.3.76mm_ifm">De Kamer,</text:p>
      <text:p text:style-name="ifm_p_mt.3.76mm_ifm">gehoord de beraadslaging,</text:p>
      <text:p text:style-name="ifm_p_mt.3.76mm_ifm">overwegende dat zowel de Lelylijn als de Nedersaksenlijn de bereikbaarheid van het Noorden sterk zouden verbeteren;</text:p>
      <text:p text:style-name="ifm_p_mt.3.76mm_ifm">overwegende dat het parlementaire enquêterapport benoemt dat de regio een langetermijnperspectief nodig heeft en dat voor dit langetermijnperspectief het nodig is om het leef- en vestigingsklimaat in het Noorden te versterken;</text:p>
      <text:p text:style-name="ifm_p_mt.3.76mm_ifm">constaterende dat het Europees Parlement de Lelylijn heeft toegevoegd aan het Europese TEN-T-netwerk en het kabinet-Rutte IV reeds 3 miljard heeft gereserveerd;</text:p>
      <text:p text:style-name="ifm_p_mt.3.76mm_ifm">constaterende dat er in Nij Begun reeds geld is gereserveerd voor een deel van de Nedersaksenlijn;</text:p>
      <text:p text:style-name="ifm_p_mt.3.76mm_ifm">verzoekt de regering het enquêterapport en de kabinetsreactie Nij Begun zwaar te laten wegen bij het maken van een definitieve investeringsbeslissing voor de Lelylijn en de Nedersaksenlijn en de MIRT-systematiek zo veel als mogelijk te verkorten,</text:p>
      <text:p text:style-name="ifm_p_mt.3.76mm_ifm">en gaat over tot de orde van de dag.</text:p>
      <text:p text:style-name="ifm_p_mt.3.76mm_ifm">Vedder</text:p>
      <text:p text:style-name="ifm_p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61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61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e enquête aardgaswinning Groningen; Motie; Motie van de leden Vedder en Van Wijngaarden over het enquêterapport en de kabinetsreactie Nij Begun zwaar mee laten wegen bij de definitieve investeringsbeslissing over de Lelylijn en de Nedersaksenlijn</dc:title>
    <meta:user-defined meta:name="OVERHEIDop.ParlID/DC.identifier">kst-35561-45</meta:user-defined>
    <meta:user-defined meta:name="OVERHEIDop.ondernummer">45</meta:user-defined>
    <meta:user-defined meta:name="DCTERMS.W3CDTF/DCTERMS.available">2023-06-08</meta:user-defined>
    <meta:user-defined meta:name="OVERHEIDop.KamerstukTypen/DC.type">Motie</meta:user-defined>
    <meta:user-defined meta:name="OVERHEIDop.dossiernummer">355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dder en Van Wijngaarden over het enquêterapport en de kabinetsreactie Nij Begun zwaar mee laten wegen bij de definitieve investeringsbeslissing over de Lelylijn en de Nedersaksenlijn</meta:user-defined>
    <meta:user-defined meta:name="OVERHEIDop.indiener">J. van Wijngaarden</meta:user-defined>
    <meta:user-defined meta:name="OVERHEIDop.indiener">E.C. Vedder</meta:user-defined>
    <meta:user-defined meta:name="OVERHEIDop.dossiertitel">Parlementaire enquête aardgaswinning Gron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7</meta:user-defined>
    <meta:user-defined meta:name="DC.title">Parlementaire enquête aardgaswinning Groningen; Motie; Motie van de leden Vedder en Van Wijngaarden over het enquêterapport en de kabinetsreactie Nij Begun zwaar mee laten wegen bij de definitieve investeringsbeslissing over de Lelylijn en de Nedersaksen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