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44
      <text:tab/>MOTIE VAN DE LEDEN VEDDER EN BIKKER</text:h>
      <text:p text:style-name="ifm_p_ifm">Voorgesteld 7 juni 2023</text:p>
      <text:p text:style-name="ifm_p_mt.3.76mm_ifm">De Kamer,</text:p>
      <text:p text:style-name="ifm_p_mt.3.76mm_ifm">gehoord de beraadslaging,</text:p>
      <text:p text:style-name="ifm_p_mt.3.76mm_ifm">constaterende dat bij schades tot € 40.000 voortaan zonder nader onderzoek wordt verondersteld dat alle schade door de gaswinning is veroorzaakt, tenzij deze naar de aard geen mijnbouwschade kan zijn;</text:p>
      <text:p text:style-name="ifm_p_mt.3.76mm_ifm">constaterende dat deze maatregel waarschijnlijk nog onvoldoende is om ook complexe gevallen zoals bij agrariërs, ondernemers, erfgoedeigenaren of anderen te kunnen helpen;</text:p>
      <text:p text:style-name="ifm_p_mt.3.76mm_ifm">overwegende dat het cruciaal is een taskforce of taskforces in te richten die, op individuele basis en door middel van maatwerk, zij aan zij zullen staan met de bewoner die te maken heeft met deze complexe schade en de situatie oplossen;</text:p>
      <text:p text:style-name="ifm_p_mt.3.76mm_ifm">verzoekt de regering zo spoedig mogelijk deze taskforces in het leven te roepen om bij alle schadegevallen boven de € 40.000 en bij complexe schadegevallen onder dat bedrag snel meer voortgang te realiseren;</text:p>
      <text:p text:style-name="ifm_p_mt.3.76mm_ifm">verzoekt de regering deze taskforces mandaat, middelen en doorzettingsmacht te geven om per individueel geval door middel van maatwerk naast de bewoner te kunnen staan en de situatie op te lossen;</text:p>
      <text:p text:style-name="ifm_p_mt.3.76mm_ifm">verzoekt de regering deze taskforces zo in te richten dat deze een brugfunctie kunnen vervullen tussen het Instituut Mijnbouwschade Groningen en de Nationaal Coördinator Groningen, en de gecombineerde versterkingsproblematiek nadrukkelijk kunnen meenemen;</text:p>
      <text:p text:style-name="ifm_p_mt.3.76mm_ifm">en gaat over tot de orde van de dag.</text:p>
      <text:p text:style-name="ifm_p_mt.3.76mm_ifm">Vedder</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44<text:tab/><text:page-number text:select-page="current"/></text:p>
      </style:footer>
    </style:master-page>
    <style:master-page xmlns:sdu-fn="http://schema.sdu.nl/2011/07/functions" style:name="Landscape" style:page-layout-name="landscape-margin-text">
      <style:footer>
        <text:p text:style-name="footer">Tweede Kamer, vergaderjaar 2022-2023, 35 561,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Motie; Motie van de leden Vedder en Bikker over het in het leven roepen van taskforces om bij complexe schadegevallen en schadegevallen boven de €40.000 snel meer voortgang te realiseren</dc:title>
    <meta:user-defined meta:name="OVERHEIDop.ParlID/DC.identifier">kst-35561-44</meta:user-defined>
    <meta:user-defined meta:name="OVERHEIDop.ondernummer">44</meta:user-defined>
    <meta:user-defined meta:name="DCTERMS.W3CDTF/DCTERMS.available">2023-06-08</meta:user-defined>
    <meta:user-defined meta:name="OVERHEIDop.KamerstukTypen/DC.type">Motie</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Motie van de leden Vedder en Bikker over het in het leven roepen van taskforces om bij complexe schadegevallen en schadegevallen boven de €40.000 snel meer voortgang te realiseren</meta:user-defined>
    <meta:user-defined meta:name="OVERHEIDop.indiener">M.H. Bikker</meta:user-defined>
    <meta:user-defined meta:name="OVERHEIDop.indiener">E.C. Vedder</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Parlementaire enquête aardgaswinning Groningen; Motie; Motie van de leden Vedder en Bikker over het in het leven roepen van taskforces om bij complexe schadegevallen en schadegevallen boven de €40.000 snel meer voortgang te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