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43
      <text:tab/>MOTIE VAN DE LEDEN VEDDER EN BOULAKJAR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bij schades tot € 40.000 voortaan zonder nader onderzoek wordt verondersteld dat alle schade door de gaswinning is veroorzaakt, tenzij deze naar de aard geen mijnbouwschade kan zijn;</text:p>
      <text:p text:style-name="ifm_p_mt.3.76mm_ifm">overwegende dat moet worden geprobeerd om de groep gedupeerden die met deze maatregel kan worden geholpen, zo groot mogelijk te laten zijn;</text:p>
      <text:p text:style-name="ifm_p_mt.3.76mm_ifm">overwegende dat het wegvallen van de kosten voor onderzoek naar causaliteit waarschijnlijk voldoende oplevert om eventueel te veel uitbetaalde schades bij een hogere limiet dan € 40.000 te compenseren;</text:p>
      <text:p text:style-name="ifm_p_mt.3.76mm_ifm">verzoekt de regering het schadebedrag tot aan waar er geen onderzoek meer wordt gedaan naar causaliteit te verhogen naar € 60.000 en deze nieuwe grens in de toekomst te blijven indexeren, teneinde zo veel mogelijk bewoners met schade op mildere, makkelijkere en menselijkere wijze te kunnen helpen,</text:p>
      <text:p text:style-name="ifm_p_mt.3.76mm_ifm">en gaat over tot de orde van de dag.</text:p>
      <text:p text:style-name="ifm_p_mt.3.76mm_ifm">Vedder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de leden Vedder en Boulakjar over verhoging van het schadebedrag naar €60.000 voor schades waarbij geen onderzoek naar de causaliteit wordt gedaan</dc:title>
    <meta:user-defined meta:name="OVERHEIDop.ParlID/DC.identifier">kst-35561-43</meta:user-defined>
    <meta:user-defined meta:name="OVERHEIDop.ondernummer">43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dder en Boulakjar over verhoging van het schadebedrag naar €60.000 voor schades waarbij geen onderzoek naar de causaliteit wordt gedaan</meta:user-defined>
    <meta:user-defined meta:name="OVERHEIDop.indiener">F. Boulakjar</meta:user-defined>
    <meta:user-defined meta:name="OVERHEIDop.indiener">E.C. Vedd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de leden Vedder en Boulakjar over verhoging van het schadebedrag naar €60.000 voor schades waarbij geen onderzoek naar de causaliteit wordt ged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