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42
      <text:tab/>MOTIE VAN HET LID VEDDER C.S.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overwegende dat bij de schadeafhandeling en versterking het helpen van bewoners leidend moet zijn en niet het geld;</text:p>
      <text:p text:style-name="ifm_p_mt.3.76mm_ifm">constaterende dat het kabinet ervan uitgaat dat het nu gereserveerde bedrag voor schadeherstel en versterking voldoende zal zijn, maar dat dat geen zekerheid is;</text:p>
      <text:p text:style-name="ifm_p_mt.3.76mm_ifm">van mening dat Groningers erop moeten kunnen vertrouwen dat hun schade wordt hersteld en hun huizen worden versterkt en dat dit niet mag afhangen van een kabinet of bewindspersoon;</text:p>
      <text:p text:style-name="ifm_p_mt.3.76mm_ifm">verzoekt de regering in de Groningenwet wettelijk vast te leggen dat het schadeherstel, funderingsschadeherstel en de versterkingsoperatie koste wat kost en voor zolang het duurt zullen worden uitgevoerd,</text:p>
      <text:p text:style-name="ifm_p_mt.3.76mm_ifm">en gaat over tot de orde van de dag.</text:p>
      <text:p text:style-name="ifm_p_mt.3.76mm_ifm">Vedder</text:p>
      <text:p text:style-name="ifm_p_ifm">Bikker</text:p>
      <text:p text:style-name="ifm_p_ifm">Stoffer</text:p>
      <text:p text:style-name="ifm_p_ifm">Van Wijngaarden</text:p>
      <text:p text:style-name="ifm_p_ifm">Nijboer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Vedder c.s. over in de Groningenwet vastleggen dat de schadeafhandeling en de versterking koste wat kost zullen worden uitgevoerd</dc:title>
    <meta:user-defined meta:name="OVERHEIDop.ParlID/DC.identifier">kst-35561-42</meta:user-defined>
    <meta:user-defined meta:name="OVERHEIDop.ondernummer">42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dder c.s. over in de Groningenwet vastleggen dat de schadeafhandeling en de versterking koste wat kost zullen worden uitgevoerd</meta:user-defined>
    <meta:user-defined meta:name="OVERHEIDop.indiener">F. Boulakjar</meta:user-defined>
    <meta:user-defined meta:name="OVERHEIDop.indiener">H. Nijboer</meta:user-defined>
    <meta:user-defined meta:name="OVERHEIDop.indiener">J. van Wijngaarden</meta:user-defined>
    <meta:user-defined meta:name="OVERHEIDop.indiener">C. Stoffer</meta:user-defined>
    <meta:user-defined meta:name="OVERHEIDop.indiener">M.H. Bikker</meta:user-defined>
    <meta:user-defined meta:name="OVERHEIDop.indiener">E.C. Vedde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het lid Vedder c.s. over in de Groningenwet vastleggen dat de schadeafhandeling en de versterking koste wat kost zullen worden uit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