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39
      <text:tab/>MOTIE VAN HET LID OMTZIGT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gelet op de conclusie van de parlementaire enquêtecommissie aardgaswinning Groningen dat de toezichthouder over te weinig escalatiemogelijkheden beschikte om effectief toezicht te houden;</text:p>
      <text:p text:style-name="ifm_p_mt.3.76mm_ifm">constaterende dat de regering te laat oog had voor de veiligheidsbelangen van Groningers en dat een inspecteur-generaal onvoldoende gehoor kon vinden bij de verantwoordelijk vakminister;</text:p>
      <text:p text:style-name="ifm_p_mt.3.76mm_ifm">constaterende dat de commissie voorstelt een inspecteur-generaal het recht te geven hun advies over systemen die too big to fail zijn toe te lichten in de ministerraad;</text:p>
      <text:p text:style-name="ifm_p_mt.3.76mm_ifm">verzoekt de regering het Reglement van Orde van de ministerraad zodanig aan te passen dat het mogelijk is voor een inspecteur-generaal om het woord te voeren tijdens de ministerraad om een advies toe te lichten en het feit dat de inspecteur-generaal gebruikmaakt van dit recht op te nemen in de openbare agenda en besluitenlijst van de ministerraad;</text:p>
      <text:p text:style-name="ifm_p_mt.3.76mm_ifm">verzoekt de regering de Kamer hierover binnen zes weken te informeren,</text:p>
      <text:p text:style-name="ifm_p_mt.3.76mm_ifm">en gaat over tot de orde van de dag.</text:p>
      <text:p text:style-name="ifm_p_mt.3.76mm_ifm">Omtzigt</text:p>
      <text:p text:style-name="ifm_p_ifm">Klaver</text:p>
      <text:p text:style-name="ifm_p_ifm">Teunissen</text:p>
      <text:p text:style-name="ifm_p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Omtzigt c.s. over in het Reglement van Orde van de ministerraad opnemen dat een inspecteur-generaal adviezen over systemen die too big to fail zijn kan toelichten in de ministerraad</dc:title>
    <meta:user-defined meta:name="OVERHEIDop.ParlID/DC.identifier">kst-35561-39</meta:user-defined>
    <meta:user-defined meta:name="OVERHEIDop.ondernummer">39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in het Reglement van Orde van de ministerraad opnemen dat een inspecteur-generaal adviezen over systemen die too big to fail zijn kan toelichten in de ministerraad</meta:user-defined>
    <meta:user-defined meta:name="OVERHEIDop.indiener">E. Boutkan</meta:user-defined>
    <meta:user-defined meta:name="OVERHEIDop.indiener">C. Teunissen</meta:user-defined>
    <meta:user-defined meta:name="OVERHEIDop.indiener">J.F. Klaver</meta:user-defined>
    <meta:user-defined meta:name="OVERHEIDop.indiener">P.H. Omtzigt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Omtzigt c.s. over in het Reglement van Orde van de ministerraad opnemen dat een inspecteur-generaal adviezen over systemen die too big to fail zijn kan toelichten in de minister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