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37
      <text:tab/>MOTIE VAN DE LEDEN BOULAKJAR EN VEDDER</text:h>
      <text:p text:style-name="ifm_p_ifm">Voorgesteld 7 juni 2023</text:p>
      <text:p text:style-name="ifm_p_mt.3.76mm_ifm">De Kamer,</text:p>
      <text:p text:style-name="ifm_p_mt.3.76mm_ifm">gehoord de beraadslaging,</text:p>
      <text:p text:style-name="ifm_p_mt.3.76mm_ifm">overwegende dat op dit moment vijf van de elf productielocaties waarmee Groningengas wordt gewonnen produceren op de waakvlam;</text:p>
      <text:p text:style-name="ifm_p_mt.3.76mm_ifm">overwegende dat de mensen in Groningen veiligheid, rust en zekerheid verdienen;</text:p>
      <text:p text:style-name="ifm_p_mt.3.76mm_ifm">constaterende dat de definitieve sluiting van de gaswinning van het Groningenveld mede afhangt van een zorgvuldig sluitingsproces en de oplevering van de stikstoffabriek in Zuidbroek;</text:p>
      <text:p text:style-name="ifm_p_mt.3.76mm_ifm">verzoekt de regering om direct aan de slag te gaan met de voorbereidingen op het sluitingsproces, alles op alles te zetten om de fabriek in Zuidbroek gereed te krijgen om uiterlijk 1 oktober 2023 te stoppen met de waakvlam en ook de overige vijf resterende productielocaties dicht te draaien,</text:p>
      <text:p text:style-name="ifm_p_mt.3.76mm_ifm">en gaat over tot de orde van de dag.</text:p>
      <text:p text:style-name="ifm_p_mt.3.76mm_ifm">Boulakjar</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37<text:tab/><text:page-number text:select-page="current"/></text:p>
      </style:footer>
    </style:master-page>
    <style:master-page xmlns:sdu-fn="http://schema.sdu.nl/2011/07/functions" style:name="Landscape" style:page-layout-name="landscape-margin-text">
      <style:footer>
        <text:p text:style-name="footer">Tweede Kamer, vergaderjaar 2022-2023, 35 56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de leden Boulakjar en Vedder over alles op alles zetten om de stikstoffabriek in Zuidbroek gereed te krijgen om zo uiterlijk 1 oktober 2023 te stoppen met de waakvlam</dc:title>
    <meta:user-defined meta:name="OVERHEIDop.ParlID/DC.identifier">kst-35561-37</meta:user-defined>
    <meta:user-defined meta:name="OVERHEIDop.ondernummer">37</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de leden Boulakjar en Vedder over alles op alles zetten om de stikstoffabriek in Zuidbroek gereed te krijgen om zo uiterlijk 1 oktober 2023 te stoppen met de waakvlam</meta:user-defined>
    <meta:user-defined meta:name="OVERHEIDop.indiener">E.C. Vedder</meta:user-defined>
    <meta:user-defined meta:name="OVERHEIDop.indiener">F. Boulakjar</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de leden Boulakjar en Vedder over alles op alles zetten om de stikstoffabriek in Zuidbroek gereed te krijgen om zo uiterlijk 1 oktober 2023 te stoppen met de waakvl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