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33
      <text:tab/>MOTIE VAN HET LID BIKKER C.S.</text:h>
      <text:p text:style-name="ifm_p_ifm">Voorgesteld 7 juni 2023</text:p>
      <text:p text:style-name="ifm_p_mt.3.76mm_ifm">De Kamer,</text:p>
      <text:p text:style-name="ifm_p_mt.3.76mm_ifm">gehoord de beraadslaging,</text:p>
      <text:p text:style-name="ifm_p_mt.3.76mm_ifm">overwegende dat uit het enquêterapport Groningers boven gas blijkt dat de cultuur op het Ministerie van Economische Zaken heeft bijgedragen aan het ontstaan en voortduren van de problematiek rond de gaswinning in Groningen;</text:p>
      <text:p text:style-name="ifm_p_mt.3.76mm_ifm">overwegende dat binnen het Ministerie van Economische Zaken een traject loopt waarbinnen gewerkt wordt aan een cultuuromslag, waarin het maatschappelijk belang beter binnen de organisatie geborgd wordt, en er meer alertheid moet ontstaan voor burgers die de overheid het hardst nodig hebben;</text:p>
      <text:p text:style-name="ifm_p_mt.3.76mm_ifm">verzoekt de regering binnen dit programma nadrukkelijk aandacht te besteden aan het borgen van de aspecten (omgevings)veiligheid, gezondheid en leefbaarheid;</text:p>
      <text:p text:style-name="ifm_p_mt.3.76mm_ifm">verzoekt de regering de Kamer in de Staat van Groningen periodiek te informeren over de voortgang van dit traject, met name op voornoemde punten,</text:p>
      <text:p text:style-name="ifm_p_mt.3.76mm_ifm">en gaat over tot de orde van de dag.</text:p>
      <text:p text:style-name="ifm_p_mt.3.76mm_ifm">Bikker</text:p>
      <text:p text:style-name="ifm_p_ifm">Van Wijngaarde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33<text:tab/><text:page-number text:select-page="current"/></text:p>
      </style:footer>
    </style:master-page>
    <style:master-page xmlns:sdu-fn="http://schema.sdu.nl/2011/07/functions" style:name="Landscape" style:page-layout-name="landscape-margin-text">
      <style:footer>
        <text:p text:style-name="footer">Tweede Kamer, vergaderjaar 2022-2023, 35 56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Motie; Motie van het lid Bikker c.s. over het in de Staat van Groningen periodiek informeren van de Kamer over het traject voor een cultuuromslag bij het ministerie van Economische Zaken</dc:title>
    <meta:user-defined meta:name="OVERHEIDop.ParlID/DC.identifier">kst-35561-33</meta:user-defined>
    <meta:user-defined meta:name="OVERHEIDop.ondernummer">33</meta:user-defined>
    <meta:user-defined meta:name="DCTERMS.W3CDTF/DCTERMS.available">2023-06-08</meta:user-defined>
    <meta:user-defined meta:name="OVERHEIDop.KamerstukTypen/DC.type">Motie</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Motie van het lid Bikker c.s. over het in de Staat van Groningen periodiek informeren van de Kamer over het traject voor een cultuuromslag bij het ministerie van Economische Zaken</meta:user-defined>
    <meta:user-defined meta:name="OVERHEIDop.indiener">C. Stoffer</meta:user-defined>
    <meta:user-defined meta:name="OVERHEIDop.indiener">J. van Wijngaarden</meta:user-defined>
    <meta:user-defined meta:name="OVERHEIDop.indiener">M.H. Bikker</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Parlementaire enquête aardgaswinning Groningen; Motie; Motie van het lid Bikker c.s. over het in de Staat van Groningen periodiek informeren van de Kamer over het traject voor een cultuuromslag bij het ministerie van Economisch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