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30
      <text:tab/>MOTIE VAN HET LID NIJBOER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het kabinet wil investeren in de leefbaarheid in de aardbevingsgebieden;</text:p>
      <text:p text:style-name="ifm_p_mt.3.76mm_ifm">overwegende dat tegelijkertijd voorzieningen dreigen te sluiten zoals het zwembad in Finsterwolde en busverbindingen in Het Hogeland;</text:p>
      <text:p text:style-name="ifm_p_mt.3.76mm_ifm">verzoekt het kabinet om niet alleen beloftes te doen over extra investeringen in leefbaarheid, maar er ook zorg voor te dragen dat voorzieningen als zwembaden, openbaar vervoer, scholen, zorg-, cultuur- en sportvoorzieningen en dorpshuizen niet verder verdwijnen,</text:p>
      <text:p text:style-name="ifm_p_mt.3.76mm_ifm">en gaat over tot de orde van de dag.</text:p>
      <text:p text:style-name="ifm_p_mt.3.76mm_ifm">Nijboer</text:p>
      <text:p text:style-name="ifm_p_ifm">Klaver</text:p>
      <text:p text:style-name="ifm_p_ifm">Beckerman</text:p>
      <text:p text:style-name="ifm_p_ifm">Boutkan</text:p>
      <text:p text:style-name="ifm_p_ifm">Teunissen</text:p>
      <text:p text:style-name="ifm_p_ifm">Stoffer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Nijboer c.s. over voorkomen dat voorzieningen in de aardbevingsgebieden verdwijnen</dc:title>
    <meta:user-defined meta:name="OVERHEIDop.ParlID/DC.identifier">kst-35561-30</meta:user-defined>
    <meta:user-defined meta:name="OVERHEIDop.ondernummer">30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voorkomen dat voorzieningen in de aardbevingsgebieden verdwijnen</meta:user-defined>
    <meta:user-defined meta:name="OVERHEIDop.indiener">B.J. Eerdmans</meta:user-defined>
    <meta:user-defined meta:name="OVERHEIDop.indiener">C.A.M. van der Plas</meta:user-defined>
    <meta:user-defined meta:name="OVERHEIDop.indiener">C. Stoffer</meta:user-defined>
    <meta:user-defined meta:name="OVERHEIDop.indiener">C. Teunissen</meta:user-defined>
    <meta:user-defined meta:name="OVERHEIDop.indiener">E. Boutkan</meta:user-defined>
    <meta:user-defined meta:name="OVERHEIDop.indiener">S.M. Beckerman</meta:user-defined>
    <meta:user-defined meta:name="OVERHEIDop.indiener">J.F. Klaver</meta:user-defined>
    <meta:user-defined meta:name="OVERHEIDop.indiener">H. Nijbo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Nijboer c.s. over voorkomen dat voorzieningen in de aardbevingsgebieden verd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