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2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26
      <text:tab/>MOTIE VAN HET LID VAN HAGA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verzoekt de regering per direct de productie uit het Groninger gasveld te hervatten op een productieniveau van 12 miljard kuub per jaar in combinatie met waterinjectie of stikstofinjectie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Van Haga over het per direct hervatten van de productie uit het Groningenveld in combinatie met waterinjectie of stikstofinjectie</dc:title>
    <meta:user-defined meta:name="OVERHEIDop.ParlID/DC.identifier">kst-35561-26</meta:user-defined>
    <meta:user-defined meta:name="OVERHEIDop.ondernummer">26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per direct hervatten van de productie uit het Groningenveld in combinatie met waterinjectie of stikstofinjectie</meta:user-defined>
    <meta:user-defined meta:name="OVERHEIDop.indiener">W.R. van Haga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Van Haga over het per direct hervatten van de productie uit het Groningenveld in combinatie met waterinjectie of stikstofinje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