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25
      <text:tab/>MOTIE VAN HET LID VAN HAGA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verzoekt de regering een waakvlamscenario na te streven waarbij er genoeg gas geproduceerd wordt om de installaties en de infrastructuur in stand te hou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het lid Van Haga over een waakvlamscenario om de installaties en de infrastructuur in stand te houden</dc:title>
    <meta:user-defined meta:name="OVERHEIDop.ParlID/DC.identifier">kst-35561-25</meta:user-defined>
    <meta:user-defined meta:name="OVERHEIDop.ondernummer">25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waakvlamscenario om de installaties en de infrastructuur in stand te houden</meta:user-defined>
    <meta:user-defined meta:name="OVERHEIDop.indiener">W.R. van Haga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het lid Van Haga over een waakvlamscenario om de installaties en de infrastructuur in stand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