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24
      <text:tab/>MOTIE VAN HET LID TEUNISSEN C.S.</text:h>
      <text:p text:style-name="ifm_p_ifm">Voorgesteld 7 juni 2023</text:p>
      <text:p text:style-name="ifm_p_mt.3.76mm_ifm">De Kamer,</text:p>
      <text:p text:style-name="ifm_p_mt.3.76mm_ifm">gehoord de beraadslaging,</text:p>
      <text:p text:style-name="ifm_p_mt.3.76mm_ifm">constaterende dat het kabinet de zorgplicht voor Groningen heeft genegeerd;</text:p>
      <text:p text:style-name="ifm_p_mt.3.76mm_ifm">overwegende dat het monitoren van de seismiciteit, bodemdaling en reservoirdruk in Groningen onderdeel zou moeten zijn van de zorgplicht voor Groningen;</text:p>
      <text:p text:style-name="ifm_p_mt.3.76mm_ifm">overwegende dat dit gemonitord zou moeten worden door een onafhankelijke wetenschappelijke instantie en niet door de NAM, als veroorzaker van de aardbevingen;</text:p>
      <text:p text:style-name="ifm_p_mt.3.76mm_ifm">verzoekt de regering om het monitoren van de seismiciteit, bodemdaling en reservoirdruk te beleggen bij een onafhankelijke toezichthouder;</text:p>
      <text:p text:style-name="ifm_p_mt.3.76mm_ifm">verzoekt de regering tevens om een exitstrategie te ontwikkelen, waarbij de putten niet worden dichtgestort, maar kunnen worden gebruikt om de beweging in de bodem systematisch te onderzoeken en te minimaliseren,</text:p>
      <text:p text:style-name="ifm_p_mt.3.76mm_ifm">en gaat over tot de orde van de dag.</text:p>
      <text:p text:style-name="ifm_p_mt.3.76mm_ifm">Teunissen</text:p>
      <text:p text:style-name="ifm_p_ifm">Omtzigt</text:p>
      <text:p text:style-name="ifm_p_ifm">Beckerman</text:p>
      <text:p text:style-name="ifm_p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24<text:tab/><text:page-number text:select-page="current"/></text:p>
      </style:footer>
    </style:master-page>
    <style:master-page xmlns:sdu-fn="http://schema.sdu.nl/2011/07/functions" style:name="Landscape" style:page-layout-name="landscape-margin-text">
      <style:footer>
        <text:p text:style-name="footer">Tweede Kamer, vergaderjaar 2022-2023, 35 56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het lid Teunissen c.s. over het monitoren van de seismiciteit, bodemdaling en reservoirdruk door een onafhankelijke toezichthouder</dc:title>
    <meta:user-defined meta:name="OVERHEIDop.ParlID/DC.identifier">kst-35561-24</meta:user-defined>
    <meta:user-defined meta:name="OVERHEIDop.ondernummer">24</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het lid Teunissen c.s. over het monitoren van de seismiciteit, bodemdaling en reservoirdruk door een onafhankelijke toezichthouder</meta:user-defined>
    <meta:user-defined meta:name="OVERHEIDop.indiener">E. Boutkan</meta:user-defined>
    <meta:user-defined meta:name="OVERHEIDop.indiener">S.M. Beckerman</meta:user-defined>
    <meta:user-defined meta:name="OVERHEIDop.indiener">P.H. Omtzigt</meta:user-defined>
    <meta:user-defined meta:name="OVERHEIDop.indiener">C. Teunissen</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het lid Teunissen c.s. over het monitoren van de seismiciteit, bodemdaling en reservoirdruk door een onafhankelijke toezichth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