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22
      <text:tab/>MOTIE VAN HET LID BECKERMAN C.S.</text:h>
      <text:p text:style-name="ifm_p_ifm">Voorgesteld 7 juni 2023</text:p>
      <text:p text:style-name="ifm_p_mt.3.76mm_ifm">De Kamer,</text:p>
      <text:p text:style-name="ifm_p_mt.3.76mm_ifm">gehoord de beraadslaging,</text:p>
      <text:p text:style-name="ifm_p_mt.3.76mm_ifm">overwegende dat met de gasbaten onder andere de Deltawerken, die door de American Society of Civil Engineers tot wereldwonder zijn verklaard, mede zijn betaald;</text:p>
      <text:p text:style-name="ifm_p_mt.3.76mm_ifm">overwegende dat het kabinet komt met een lijst maatregelen, waarvan vele op zichzelf goed zijn;</text:p>
      <text:p text:style-name="ifm_p_mt.3.76mm_ifm">constaterende dat deze maatregelen voortbouwen op het bestaande systeem, gebaseerd op de aansprakelijkheid van de NAM, terwijl juist dat bestaande systeem gefaald heeft;</text:p>
      <text:p text:style-name="ifm_p_mt.3.76mm_ifm">voorts constaterende dat er nog geen uitwerking, plan of planning is voor de meeste maatregelen, en eerdere pogingen misgingen in de uitvoering en er grote verschillen zijn ontstaan;</text:p>
      <text:p text:style-name="ifm_p_mt.3.76mm_ifm">eveneens constaterende dat er grote zorgen zijn of juist de zwaarst getroffen gedupeerden en huizen met de voorgestelde aanpak wel geholpen worden;</text:p>
      <text:p text:style-name="ifm_p_mt.3.76mm_ifm">daarnaast constaterende dat maatregelen niet altijd met terugwerkende kracht gelden waardoor onrecht dreigt te blijven bestaan;</text:p>
      <text:p text:style-name="ifm_p_mt.3.76mm_ifm">verzoekt de regering:</text:p>
      <text:p text:style-name="ifm_p_indent.-5mm_mleft.5mm_ifm">•<text:tab/>opnieuw te beginnen en te komen tot een deltaplan, een wereldwonder voor Groningen, waarbij deur voor deur aan gedupeerden wordt gevraagd wat hun is aangedaan en hoe dat samen opgelost kan worden;</text:p>
      <text:p text:style-name="ifm_p_indent.-5mm_mleft.5mm_ifm">•<text:tab/>bij deze aanpak niet causaliteit en aansprakelijkheid, maar wat nodig is voor de bewoners leidend te laten zijn;</text:p>
      <text:p text:style-name="ifm_p_indent.-5mm_mleft.5mm_ifm">•<text:tab/>bij deze aanpak te komen tot één plan voor elk huur- of koophuis, boerderij, monument of bedrijf, inclusief funderingen, verduurzaming en de immateriële schade en noden van bewoners;</text:p>
      <text:p text:style-name="ifm_p_indent.-5mm_mleft.5mm_ifm">•<text:tab/>bewoners de mogelijkheid te geven zich onafhankelijk te laten ondersteunen in dit proces;</text:p>
      <text:p text:style-name="ifm_p_indent.-5mm_mleft.5mm_ifm">•<text:tab/>bij deze aanpak ook straat voor straat, wijk voor wijk of dorp tot dorp te komen tot een sociaal en economisch toekomstplan;</text:p>
      <text:p text:style-name="ifm_p_indent.-5mm_mleft.5mm_ifm">•<text:tab/>voor dit deltaplan de beste mensen, architecten, bouwers, artsen, ondersteuners enzovoort uit het land bijeen te halen en de benodigde capaciteit te borgen,</text:p>
      <text:p text:style-name="ifm_p_mt.3.76mm_ifm">en gaat over tot de orde van de dag.</text:p>
      <text:p text:style-name="ifm_p_mt.3.76mm_ifm">Beckerman</text:p>
      <text:p text:style-name="ifm_p_ifm">Nijboer</text:p>
      <text:p text:style-name="ifm_p_ifm">Omtzigt</text:p>
      <text:p text:style-name="ifm_p_ifm">Van der Pla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22<text:tab/><text:page-number text:select-page="current"/></text:p>
      </style:footer>
    </style:master-page>
    <style:master-page xmlns:sdu-fn="http://schema.sdu.nl/2011/07/functions" style:name="Landscape" style:page-layout-name="landscape-margin-text">
      <style:footer>
        <text:p text:style-name="footer">Tweede Kamer, vergaderjaar 2022-2023, 35 5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Beckerman c.s. over een deltaplan, een wereldwonder, voor Groningen</dc:title>
    <meta:user-defined meta:name="OVERHEIDop.ParlID/DC.identifier">kst-35561-22</meta:user-defined>
    <meta:user-defined meta:name="OVERHEIDop.ondernummer">22</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Beckerman c.s. over een deltaplan, een wereldwonder, voor Groningen</meta:user-defined>
    <meta:user-defined meta:name="OVERHEIDop.indiener">C. Teunissen</meta:user-defined>
    <meta:user-defined meta:name="OVERHEIDop.indiener">C.A.M. van der Plas</meta:user-defined>
    <meta:user-defined meta:name="OVERHEIDop.indiener">P.H. Omtzigt</meta:user-defined>
    <meta:user-defined meta:name="OVERHEIDop.indiener">H. Nijboer</meta:user-defined>
    <meta:user-defined meta:name="OVERHEIDop.indiener">S.M. Beckerman</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Beckerman c.s. over een deltaplan, een wereldwonder, vo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