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21
      <text:tab/>MOTIE VAN DE LEDEN KLAVER EN NIJBOER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constaterende dat er door het kabinet verschillende voorstellen worden gedaan om de Groningse economie te versterken, waaronder rondom duurzame energie en groene waterstof;</text:p>
      <text:p text:style-name="ifm_p_mt.3.76mm_ifm">overwegende dat de toekomstige opbrengsten hiervan niet automatisch ten goede komen aan de gemiddelde inwoner van Groningen en Noord-Drenthe;</text:p>
      <text:p text:style-name="ifm_p_mt.3.76mm_ifm">verzoekt de regering samen met de regio te verkennen hoe te realiseren dat de opbrengsten van deze projecten niet alleen privaat zijn maar ook publiek, en bij de regio terechtkomen,</text:p>
      <text:p text:style-name="ifm_p_mt.3.76mm_ifm">en gaat over tot de orde van de dag.</text:p>
      <text:p text:style-name="ifm_p_mt.3.76mm_ifm">Klave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de leden Klaver en Nijboer over de opbrengsten van projecten om de Groningse economie versterken ten goede laten komen aan de regio</dc:title>
    <meta:user-defined meta:name="OVERHEIDop.ParlID/DC.identifier">kst-35561-21</meta:user-defined>
    <meta:user-defined meta:name="OVERHEIDop.ondernummer">21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laver en Nijboer over de opbrengsten van projecten om de Groningse economie versterken ten goede laten komen aan de regio</meta:user-defined>
    <meta:user-defined meta:name="OVERHEIDop.indiener">H. Nijboer</meta:user-defined>
    <meta:user-defined meta:name="OVERHEIDop.indiener">J.F. Klav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de leden Klaver en Nijboer over de opbrengsten van projecten om de Groningse economie versterken ten goede laten komen aan de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