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15
      <text:tab/>MOTIE VAN HET LID STOFFER C.S.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gelet op de conclusie van de parlementaire enquêtecommissie aardgaswinning Groningen dat de toezichthouder SodM niet over voldoende escalatiemogelijkheden beschikte om effectief toezicht te houden;</text:p>
      <text:p text:style-name="ifm_p_mt.3.76mm_ifm">constaterende dat het parlement te laat oog had voor de veiligheidsbelangen van Groningers en dat een inspecteur-generaal onvoldoende gehoor kan vinden bij de verantwoordelijk vakminister;</text:p>
      <text:p text:style-name="ifm_p_mt.3.76mm_ifm">constaterende dat ook andere inspecties te maken hebben met machtige ondertoezichtstaanden die grote belangen dienen, waardoor in de praktijk maar weinig effectieve maatregelen mogelijk zijn;</text:p>
      <text:p text:style-name="ifm_p_mt.3.76mm_ifm">verzoekt het presidium in het Reglement van Orde op te nemen dat een inspecteur-generaal op eigen initiatief, zonder toestemming van de Minister, een wezenlijk punt van zorg onder de aandacht kan brengen bij een commissie via een gesprek, technische briefing of hoorzitting,</text:p>
      <text:p text:style-name="ifm_p_mt.3.76mm_ifm">en gaat over tot de orde van de dag.</text:p>
      <text:p text:style-name="ifm_p_mt.3.76mm_ifm">Stoffer</text:p>
      <text:p text:style-name="ifm_p_ifm">Omtzigt</text:p>
      <text:p text:style-name="ifm_p_ifm">Nijboer</text:p>
      <text:p text:style-name="ifm_p_ifm">Teunissen</text:p>
      <text:p text:style-name="ifm_p_ifm">Den Haan</text:p>
      <text:p text:style-name="ifm_p_ifm">Van Haga</text:p>
      <text:p text:style-name="ifm_p_ifm">Van der Plas</text:p>
      <text:p text:style-name="ifm_p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Stoffer c.s. over in het Reglement van Orde opnemen dat een inspecteur-generaal op eigen initiatief een wezenlijk punt van zorg onder de aandacht kan brengen van een commissie</dc:title>
    <meta:user-defined meta:name="OVERHEIDop.ParlID/DC.identifier">kst-35561-15</meta:user-defined>
    <meta:user-defined meta:name="OVERHEIDop.ondernummer">15</meta:user-defined>
    <meta:user-defined meta:name="DCTERMS.W3CDTF/DCTERMS.available">2023-04-14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in het Reglement van Orde opnemen dat een inspecteur-generaal op eigen initiatief een wezenlijk punt van zorg onder de aandacht kan brengen van een commissie</meta:user-defined>
    <meta:user-defined meta:name="OVERHEIDop.indiener">E. Boutkan</meta:user-defined>
    <meta:user-defined meta:name="OVERHEIDop.indiener">C.A.M. van der Plas</meta:user-defined>
    <meta:user-defined meta:name="OVERHEIDop.indiener">W.R. van Haga</meta:user-defined>
    <meta:user-defined meta:name="OVERHEIDop.indiener">N.L. den Haan</meta:user-defined>
    <meta:user-defined meta:name="OVERHEIDop.indiener">C. Teunissen</meta:user-defined>
    <meta:user-defined meta:name="OVERHEIDop.indiener">H. Nijboer</meta:user-defined>
    <meta:user-defined meta:name="OVERHEIDop.indiener">P.H. Omtzigt</meta:user-defined>
    <meta:user-defined meta:name="OVERHEIDop.indiener">C. Stoff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Parlementaire enquête aardgaswinning Groningen; Motie; Motie van het lid Stoffer c.s. over in het Reglement van Orde opnemen dat een inspecteur-generaal op eigen initiatief een wezenlijk punt van zorg onder de aandacht kan brengen van een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