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13
      <text:tab/>MOTIE VAN HET LID VAN DER PLAS</text:h>
      <text:p text:style-name="ifm_p_ifm">Voorgesteld 13 april 2023</text:p>
      <text:p text:style-name="ifm_p_mt.3.76mm_ifm">De Kamer,</text:p>
      <text:p text:style-name="ifm_p_mt.3.76mm_ifm">gehoord de beraadslaging,</text:p>
      <text:p text:style-name="ifm_p_mt.3.76mm_ifm">constaterende dat de parlementaire enquêtecommissie aardgaswinning Groningen zeer goed werk heeft verricht;</text:p>
      <text:p text:style-name="ifm_p_mt.3.76mm_ifm">overwegende dat de commissie ervoor gekozen heeft om ieder politiek oordeel te vermijden en ondanks de zeer harde conclusies toch kiest voor kwalificaties als «schaduwkanten» en «onvoldoende geïnformeerd»;</text:p>
      <text:p text:style-name="ifm_p_mt.3.76mm_ifm">spreekt uit dat de Tweede Kamer naar aanleiding van het rapport kan stellen dat zowel de Nederlanders die slachtoffer geworden zijn van de aardbevingen als de leden van de Tweede Kamer door onze regering zijn bedrogen en mis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13<text:tab/><text:page-number text:select-page="current"/></text:p>
      </style:footer>
    </style:master-page>
    <style:master-page xmlns:sdu-fn="http://schema.sdu.nl/2011/07/functions" style:name="Landscape" style:page-layout-name="landscape-margin-text">
      <style:footer>
        <text:p text:style-name="footer">Tweede Kamer, vergaderjaar 2022-2023, 35 5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Van der Plas over uitspreken dat de aardbevingsslachtoffers en de Tweede Kamer door de regering zijn bedrogen en misleid</dc:title>
    <meta:user-defined meta:name="OVERHEIDop.ParlID/DC.identifier">kst-35561-13</meta:user-defined>
    <meta:user-defined meta:name="OVERHEIDop.ondernummer">13</meta:user-defined>
    <meta:user-defined meta:name="DCTERMS.W3CDTF/DCTERMS.available">2023-04-14</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Van der Plas over uitspreken dat de aardbevingsslachtoffers en de Tweede Kamer door de regering zijn bedrogen en misleid</meta:user-defined>
    <meta:user-defined meta:name="OVERHEIDop.indiener">C.A.M. van der Plas</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arlementaire enquête aardgaswinning Groningen; Motie; Motie van het lid Van der Plas over uitspreken dat de aardbevingsslachtoffers en de Tweede Kamer door de regering zijn bedrogen en mis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