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0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60<text:tab/>Initiatiefnota van het lid Ploumen over de noodzaak van gendersensitieve zorg: ongelijke behandeling = betere zorg</text:h>
      <text:h text:style-name="ifm_p_font.bold_size.9.06pt_mt.18.8mm_indent.-58.5mm_ifm" text:outline-level="1">Nr. 7
      <text:tab/>MOTIE VAN HET LID KUIKEN</text:h>
      <text:p text:style-name="ifm_p_ifm">Voorgesteld tijdens het Notaoverleg van 14 maart 2022</text:p>
      <text:p text:style-name="ifm_p_mt.3.76mm_ifm">De Kamer,</text:p>
      <text:p text:style-name="ifm_p_mt.3.76mm_ifm">gehoord de beraadslaging,</text:p>
      <text:p text:style-name="ifm_p_mt.3.76mm_ifm">constaterende dat er nog steeds onvoldoende onderzoek is naar sekse- en genderverschillen bij bestaande geneesmiddelen;</text:p>
      <text:p text:style-name="ifm_p_mt.3.76mm_ifm">overwegende dat de farmaceutische industrie de afgelopen jaren miljarden extra winst gemaakt heeft dankzij COVID-19-geneesmiddelen en -vaccins;</text:p>
      <text:p text:style-name="ifm_p_mt.3.76mm_ifm">van mening dat de farmaceutische industrie een maatschappelijke verantwoordelijkheid heeft in het op de markt brengen van geneesmiddelen die veilig zijn voor mannen én vrouwen;</text:p>
      <text:p text:style-name="ifm_p_mt.3.76mm_ifm">verzoekt de regering om het gesprek aan te gaan met de farmaceutische industrie over hoe de industrie financieel kan bijdragen aan een fonds voor sekse- en genderverschillen bij bestaande geneesmiddel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6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6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loumen over de noodzaak van gendersensitieve zorg: ongelijke behandeling = betere zorg; Motie; Motie van het lid Kuiken over een financiële bijdrage van de farmaceutische industrie aan een fonds voor sekse- en genderverschillen bij bestaande geneesmiddelen</dc:title>
    <meta:user-defined meta:name="OVERHEIDop.ParlID/DC.identifier">kst-35560-7</meta:user-defined>
    <meta:user-defined meta:name="OVERHEIDop.ondernummer">7</meta:user-defined>
    <meta:user-defined meta:name="DCTERMS.W3CDTF/DCTERMS.available">2022-03-15</meta:user-defined>
    <meta:user-defined meta:name="OVERHEIDop.KamerstukTypen/DC.type">Motie</meta:user-defined>
    <meta:user-defined meta:name="OVERHEIDop.dossiernummer">3556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uiken over een financiële bijdrage van de farmaceutische industrie aan een fonds voor sekse- en genderverschillen bij bestaande geneesmiddelen</meta:user-defined>
    <meta:user-defined meta:name="OVERHEIDop.indiener">A.H. Kuiken</meta:user-defined>
    <meta:user-defined meta:name="OVERHEIDop.dossiertitel">Initiatiefnota van het lid Ploumen over de noodzaak van gendersensitieve zorg: ongelijke behandeling = beter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4</meta:user-defined>
    <meta:user-defined meta:name="DC.title">Initiatiefnota van het lid Ploumen over de noodzaak van gendersensitieve zorg: ongelijke behandeling = betere zorg; Motie; Motie van het lid Kuiken over een financiële bijdrage van de farmaceutische industrie aan een fonds voor sekse- en genderverschillen bij bestaande genee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