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9.06pt_mt.18.8mm_indent.-58.5mm_ifm" text:outline-level="1">Nr. 5
      <text:tab/>BRIEF VAN DE STAATSSECRETARIS VAN SOCIALE ZAKEN EN WERKGELEGENHEID</text:h>
      <text:p text:style-name="ifm_p_mt.3.76mm_ifm">Aan de Voorzitter van de Tweede Kamer der Staten-Generaal</text:p>
      <text:p text:style-name="ifm_p_mt.3.76mm_ifm">Den Haag, 4 september 2020</text:p>
      <text:p text:style-name="ifm_p_mt.3.76mm_ifm">Hierbij verzoek ik u om een spoedige behandeling van bijgaand wetsvoorstel (Kamerstuk 35 557).</text:p>
      <text:p text:style-name="ifm_p_mt.3.76mm_ifm">Er zijn diverse redenen te verzoeken om het onderhavige voorstel met spoed te behandelen. Met betrekking tot de kostendelersnorm, het telehoren en het uitstel van taakstraffen betreft het wijzigingen die met terugwerkende kracht in werking zullen treden. De uitvoerende instanties anticiperen hier al op. Door spoedige behandeling in het parlement wordt de periode waarin geanticipeerd moet worden en terugwerkende kracht moet worden verleend tot een minimum beperkt. Aan de regels waardoor de rechter betalingsuitstel kan verlenen in het kader van een faillissementsaanvraag of andere verhaalsactie kan geen terugwerkende kracht verleend worden. Voor het behalen van de beleidsdoelstellingen van dit voorstel, namelijk het beperken van de gevolgen van de coronacrisis, is snelle behandeling door het parlement gewenst.</text:p>
      <text:p text:style-name="ifm_p_mt.5.08mm_ifm"><text:line-break/>Mede namens de Minister voor Rechtsbescherming,<text:line-break/></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7, nr. 5<text:tab/><text:page-number text:select-page="current"/></text:p>
      </style:footer>
    </style:master-page>
    <style:master-page xmlns:sdu-fn="http://schema.sdu.nl/2011/07/functions" style:name="Landscape" style:page-layout-name="landscape-margin-text">
      <style:footer>
        <text:p text:style-name="footer">Tweede Kamer, vergaderjaar 2019-2020, 35 5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Brief regering; Verzoek om spoedige behandeling van de Tijdelijke wet COVID-19 SZW en JenV</dc:title>
    <meta:user-defined meta:name="OVERHEIDop.ParlID/DC.identifier">kst-35557-5</meta:user-defined>
    <meta:user-defined meta:name="OVERHEIDop.ondernummer">5</meta:user-defined>
    <meta:user-defined meta:name="DCTERMS.W3CDTF/DCTERMS.available">2020-09-04</meta:user-defined>
    <meta:user-defined meta:name="OVERHEIDop.KamerstukTypen/DC.type">Brief</meta:user-defined>
    <meta:user-defined meta:name="OVERHEIDop.dossiernummer">35557</meta:user-defined>
    <meta:user-defined meta:name="OVERHEIDop.documenttitel">Verzoek om spoedige behandeling van de Tijdelijke wet COVID-19 SZW en JenV</meta:user-defined>
    <meta:user-defined meta:name="OVERHEIDop.Parlementair/DC.type">Kamerstuk</meta:user-defined>
    <meta:user-defined meta:name="OVERHEIDop.indiener">B. van 't Wout</meta:user-defined>
    <meta:user-defined meta:name="OVERHEIDop.vergaderjaar">2019-2020</meta:user-defined>
    <meta:user-defined meta:name="OVERHEIDop.dossiertite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StatenGeneraal/DC.creator">Tweede Kamer der Staten-Generaal</meta:user-defined>
    <dc:language>nl</dc:language>
    <meta:user-defined meta:name="DCTERMS.alternative"/>
    <meta:user-defined meta:name="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Brief regering; Verzoek om spoedige behandeling van de Tijdelijke wet COVID-19 SZW en JenV</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