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5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55<text:tab/>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text:h>
      <text:h text:style-name="ifm_p_font.bold_size.9.06pt_mt.18.8mm_indent.-58.5mm_ifm" text:outline-level="1">
         A
      <text:tab/>GEWIJZIGD VOORSTEL VAN WET</text:h>
      <text:p text:style-name="ifm_p_ifm">17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Pensioenwet, de Wet verplichte beroepspensioenregeling, de Wet op het financieel toezicht, de Wet inkomstenbelasting 2001 en de Wet op de loonbelasting 1964 aan te passen om in de tweede en derde pijler meer keuzevrijheid te bieden door het introduceren van de mogelijkheid om een deel van de aanspraken op ouderdomspensioen op de ingangsdatum hiervan te laten afkopen of om een deel van de aanspraken op periodieke uitkeringen voortvloeiend uit een lijfrenteverzekering, lijfrenterekening of lijfrentebeleggingsrecht op de ingangsdatum hiervan te laten afkopen, de pseudo-eindheffing bij regelingen voor vervroegde uittreding tijdelijk te versoepelen en de fiscale ruimte voor het sparen van bovenwettelijk verlof uit te brei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VAN DE PENSIOENWET</text:h>
      <text:p text:style-name="ifm_p_mt.4.23mm_indent.0.13in_ifm">De Pensioenwet wordt als volgt gewijzigd:</text:p>
      <text:p text:style-name="ifm_p_mt.3.76mm_indent.no_ifm">A</text:p>
      <text:p text:style-name="ifm_p_mt.3.76mm_indent.0.13in_ifm">In artikel 35, tweede lid, onderdeel b, wordt «bedoeld in artikel 60 en 61» vervangen door «bedoeld in de artikelen 60 en 61» en wordt «bedoeld in artikel 66» vervangen door «bedoeld in de artikelen 66 en 69a».</text:p>
      <text:p text:style-name="ifm_p_mt.3.76mm_indent.no_ifm">B</text:p>
      <text:p text:style-name="ifm_p_mt.3.76mm_indent.0.13in_ifm">In artikel 65, eerste lid, wordt «de artikelen 66 tot en met 69» vervangen door «de artikelen 66 tot en met 69a».</text:p>
      <text:p text:style-name="ifm_p_mt.3.76mm_indent.no_ifm">C</text:p>
      <text:p text:style-name="ifm_p_mt.3.76mm_indent.0.13in_ifm">Na artikel 69 wordt een artikel ingevoegd, luidende:</text:p>
      <text:h text:style-name="ifm_p_font.bold_mt.5.08mm_page.keep-with-next_ifm" text:outline-level="2">Artikel<text:s/>69a.<text:s/>Afkoop deel aanspraken op ouderdomspensioen</text:h>
      <text:p text:style-name="ifm_p_mt.4.23mm_indent.0.13in_ifm">1.  Een pensioenuitvoerder is verplicht om na een verzoek van de deelnemer of gewezen deelnemer over te gaan tot afkoop van een deel van de waarde van diens aanspraken op ouderdomspensioen, indien:</text:p>
      <text:p text:style-name="ifm_p_indent.0.13in_ifm">a.  het maximaal 10% van de waarde van de aanspraken op ouderdomspensioen betreft;</text:p>
      <text:p text:style-name="ifm_p_indent.0.13in_ifm">b.  de afkoop geschiedt op de ingangsdatum van het ouderdomspensioen;</text:p>
      <text:p text:style-name="ifm_p_indent.0.13in_ifm">c.  ingeval de pensioenovereenkomst de mogelijkheid biedt om de hoogte van het ouderdomspensioen te laten variëren als bedoeld in artikel 63, de deelnemer of gewezen deelnemer geen gebruik maakt van deze mogelijkheid;</text:p>
      <text:p text:style-name="ifm_p_indent.0.13in_ifm">d.  na de afkoop de uitkering van het ouderdomspensioen op jaarbasis gelijk is aan of meer bedraagt dan het bedrag, genoemd in artikel 66, eerste lid, onderdeel a; en</text:p>
      <text:p text:style-name="ifm_p_indent.0.13in_ifm">e.  ingeval door de afkoop de hoogte van het partnerpensioen wordt verlaagd, de partner van de deelnemer of gewezen deelnemer die begunstigde is voor het partnerpensioen toestemming heeft gegeven voor de afkoop.</text:p>
      <text:p text:style-name="ifm_p_indent.0.13in_ifm">2.  In afwijking van het eerste lid is een pensioenuitvoerder verplicht om na een verzoek van een deelnemer of gewezen deelnemer over te gaan tot afkoop van een deel van de waarde van diens recht op ouderdomspensioen in de maand februari volgend op het jaar waarin de pensioengerechtigde leeftijd, bedoeld in artikel 7a, eerste lid, van de Algemene Ouderdomswet, is bereikt, met dien verstande dat afkoop op dat moment alleen mogelijk is als dat moment ligt na de ingangsdatum van het ouderdomspensioen. Het eerste lid, onderdelen a, c, d en e, zijn van overeenkomstige toepassing. Indien afkoop geschiedt in de maand februari, bedoeld in dit artikellid, wordt het ouderdomspensioen tot het moment van de afkoop vastgesteld alsof geen gebruik wordt gemaakt van het recht op afkoop.</text:p>
      <text:p text:style-name="ifm_p_indent.0.13in_ifm">3.  Het verzoek om gebruik te maken van het recht op afkoop, bedoeld in het eerste en tweede lid, geschiedt voor de ingangsdatum van het ouderdomspensioen.</text:p>
      <text:p text:style-name="ifm_p_indent.0.13in_ifm">4.  De pensioenuitvoerder waarborgt bij de vaststelling van de afkoopwaarde door vaststelling van een afkoopvoet dat geen onderscheid gemaakt wordt tussen mannen en vrouwen waarbij voldaan wordt aan het vereiste van collectieve actuariële gelijkwaardigheid.</text:p>
      <text:p text:style-name="ifm_p_indent.0.13in_ifm">5.  Elk beding strijdig met dit artikel is nietig.</text:p>
      <text:p text:style-name="ifm_p_indent.0.13in_ifm">6.  Bij of krachtens algemene maatregel van bestuur kunnen nadere regels worden gesteld met betrekking tot dit artikel.</text:p>
      <text:p text:style-name="ifm_p_mt.3.76mm_indent.no_ifm">D</text:p>
      <text:p text:style-name="ifm_p_mt.3.76mm_indent.0.13in_ifm">In artikel 176, eerste lid, wordt «69, derde, vierde en zevende lid, 70a» vervangen door «69, derde, vierde en zevende lid, 69a, 70a».</text:p>
      <text:h text:style-name="ifm_p_font.bold_mt.5.08mm_page.keep-with-next_ifm" text:outline-level="2">ARTIKEL<text:s/>II.<text:s/>WIJZIGING VAN DE WET VERPLICHTE BEROEPSPENSIOENREGELING</text:h>
      <text:p text:style-name="ifm_p_mt.4.23mm_indent.0.13in_ifm">De Wet verplichte beroepspensioenregeling wordt als volgt gewijzigd:</text:p>
      <text:p text:style-name="ifm_p_mt.3.76mm_indent.no_ifm">A</text:p>
      <text:p text:style-name="ifm_p_mt.3.76mm_indent.0.13in_ifm">In artikel 21, tweede lid, onderdeel c, wordt «bedoeld in artikel 72 en 73» vervangen door «bedoeld in de artikelen 72 en 73» en wordt «bedoeld in artikel 78» vervangen door «bedoeld in de artikelen 78 en 80b».</text:p>
      <text:p text:style-name="ifm_p_mt.3.76mm_indent.no_ifm">B</text:p>
      <text:p text:style-name="ifm_p_mt.3.76mm_indent.0.13in_ifm">In artikel 77, eerste lid, wordt «de artikelen 78 tot en met 80a» vervangen door «de artikelen 78 tot en met 80b».</text:p>
      <text:p text:style-name="ifm_p_mt.3.76mm_indent.no_ifm">C</text:p>
      <text:p text:style-name="ifm_p_mt.3.76mm_indent.0.13in_ifm">Na artikel 80a wordt een artikel ingevoegd, luidende:</text:p>
      <text:h text:style-name="ifm_p_font.bold_mt.5.08mm_page.keep-with-next_ifm" text:outline-level="2">Artikel<text:s/>80b.<text:s/>Afkoop deel aanspraken op ouderdomspensioen</text:h>
      <text:p text:style-name="ifm_p_mt.4.23mm_indent.0.13in_ifm">1.  Een pensioenuitvoerder is verplicht om na een verzoek van de deelnemer of gewezen deelnemer over te gaan tot afkoop van een deel van de waarde van diens aanspraken op ouderdomspensioen, indien:</text:p>
      <text:p text:style-name="ifm_p_indent.0.13in_ifm">a.  het maximaal 10% van de waarde van de aanspraken op ouderdomspensioen betreft;</text:p>
      <text:p text:style-name="ifm_p_indent.0.13in_ifm">b.  de afkoop geschiedt op de ingangsdatum van het ouderdomspensioen;</text:p>
      <text:p text:style-name="ifm_p_indent.0.13in_ifm">c.  ingeval de beroepspensioenregeling de mogelijkheid biedt om de hoogte van het ouderdomspensioen te laten variëren als bedoeld in artikel 75, de deelnemer of gewezen deelnemer geen gebruik maakt van deze mogelijkheid;</text:p>
      <text:p text:style-name="ifm_p_indent.0.13in_ifm">d.  na de afkoop de uitkering van het ouderdomspensioen op jaarbasis gelijk is aan of meer bedraagt dan het bedrag, genoemd in artikel 78, eerste lid, onderdeel a; en</text:p>
      <text:p text:style-name="ifm_p_indent.0.13in_ifm">e.  ingeval door de afkoop de hoogte van het partnerpensioen wordt verlaagd, de partner van de deelnemer of gewezen deelnemer die begunstigde is voor het partnerpensioen toestemming heeft gegeven voor de afkoop.</text:p>
      <text:p text:style-name="ifm_p_indent.0.13in_ifm">2.  In afwijking van het eerste lid is een pensioenuitvoerder verplicht om na een verzoek van een deelnemer of gewezen deelnemer over te gaan tot afkoop van een deel van de waarde van diens recht op ouderdomspensioen in de maand februari volgend op het jaar waarin de pensioengerechtigde leeftijd, bedoeld in artikel 7a, eerste lid, van de Algemene Ouderdomswet, is bereikt, met dien verstande dat afkoop op dat moment alleen mogelijk is als dat moment ligt na de ingangsdatum van het ouderdomspensioen. Het eerste lid, onderdelen a, c, d en e, zijn van overeenkomstige toepassing. Indien afkoop geschiedt in de maand februari, bedoeld in dit artikellid, wordt het ouderdomspensioen tot het moment van de afkoop vastgesteld alsof geen gebruik wordt gemaakt van het recht op afkoop.</text:p>
      <text:p text:style-name="ifm_p_indent.0.13in_ifm">3.  Het verzoek om gebruik te maken van het recht op afkoop, bedoeld in het eerste en tweede lid, geschiedt voor de ingangsdatum van het ouderdomspensioen.</text:p>
      <text:p text:style-name="ifm_p_indent.0.13in_ifm">4.  De pensioenuitvoerder waarborgt bij de vaststelling van de afkoopwaarde door vaststelling van een afkoopvoet dat geen onderscheid gemaakt wordt tussen mannen en vrouwen waarbij voldaan wordt aan het vereiste van collectieve actuariële gelijkwaardigheid.</text:p>
      <text:p text:style-name="ifm_p_indent.0.13in_ifm">5.  Elk beding strijdig met dit artikel is nietig.</text:p>
      <text:p text:style-name="ifm_p_indent.0.13in_ifm">6.  Bij of krachtens algemene maatregel van bestuur kunnen nadere regels worden gesteld met betrekking tot dit artikel.</text:p>
      <text:p text:style-name="ifm_p_mt.3.76mm_indent.no_ifm">D</text:p>
      <text:p text:style-name="ifm_p_mt.3.76mm_indent.0.13in_ifm">In artikel 171, eerste lid, wordt «80a, derde, vierde en zevende lid, 81a» vervangen door «80a, derde, vierde en zevende lid, 80b, 81a».</text:p>
      <text:h text:style-name="ifm_p_font.bold_mt.5.08mm_page.keep-with-next_ifm" text:outline-level="2">ARTIKEL<text:s/>III.<text:s/>WIJZIGING VAN DE WET OP HET FINANCIEEL TOEZICHT</text:h>
      <text:p text:style-name="ifm_p_mt.4.23mm_indent.0.13in_ifm">In de Wet op het financieel toezicht wordt na paragraaf 4.3.1.5. een paragraaf ingevoegd, luidende:</text:p>
      <text:h text:style-name="ifm_p_font.bold_mt.5.08mm_page.keep-with-next_ifm" text:outline-level="3">§<text:s/>4.3.1.5a.<text:s/>Uitkeringsproduct</text:h>
      <text:h text:style-name="ifm_p_font.bold_mt.5.08mm_page.keep-with-next_ifm" text:outline-level="2">Artikel<text:s/>4:71.0a<text:s/></text:h>
      <text:p text:style-name="ifm_p_mt.4.23mm_indent.0.13in_ifm">1.  Een aanbieder van een uitkeringsproduct biedt de consument de mogelijkheid om uiterlijk op de ingangsdatum van de periodieke uitkeringen voortvloeiend uit een lijfrenteverzekering, lijfrenterekening of lijfrentebeleggingsrecht als bedoeld in de artikelen 3.125, eerste lid, onderdelen a of c, of 3.126a, vierde lid, aanhef en onderdeel a, onder 1°, 2° of 3°, van de Wet inkomstenbelasting 2001 de keuze te maken om een deel van de aanspraak op die uitkeringen als bedrag ineens uit te laten keren, waarbij wordt voldaan aan artikel 3.133, elfde en twaalfde lid, van de Wet inkomstenbelasting 2001.</text:p>
      <text:p text:style-name="ifm_p_indent.0.13in_ifm">2.  Onder een uitkeringsproduct als bedoeld in het eerste lid wordt verstaan een product waarbij het bedrag dat is opgebouwd door middel van een lijfrenteverzekering, lijfrenterekening of lijfrentebeleggingsrecht als bedoeld in artikelen 3.125, eerste lid, onderdeel a of c, of 3.126a, vierde lid, aanhef en onderdeel a, onder 1°, 2° of 3°, van de Wet inkomstenbelasting 2001 periodiek wordt uitgekeerd aan de consument.</text:p>
      <text:p text:style-name="ifm_p_indent.0.13in_ifm">3.  Het eerste lid is van overeenkomstige toepassing op opgebouwde aanspraken op periodieke uitkeringen voortvloeiend uit nettolijfrenten als bedoeld in artikel 5.16 van de Wet inkomstenbelasting 2001 voor zover sprake is van een lijfrenteverzekering, lijfrenterekening of lijfrentebeleggingsrecht als bedoeld in de artikelen 3.125, eerste lid, aanhef en onderdelen a of c, of 3.126a, vierde lid, aanhef, onderdeel a, onder 1°, 2°, 3°, van de Wet inkomstenbelasting 2001. In dat geval is artikel 3.133, elfde lid, onderdeel c, van de Wet inkomstenbelasting 2001 niet van toepassing.</text:p>
      <text:h text:style-name="ifm_p_font.bold_mt.5.08mm_page.keep-with-next_ifm" text:outline-level="2">ARTIKEL<text:s/>IV.<text:s/>WIJZIGING VAN DE WET INKOMSTENBELASTING 2001</text:h>
      <text:p text:style-name="ifm_p_mt.4.23mm_indent.0.13in_ifm">De Wet inkomstenbelasting 2001 wordt als volgt gewijzigd:</text:p>
      <text:p text:style-name="ifm_p_mt.3.76mm_indent.no_ifm">A</text:p>
      <text:p text:style-name="ifm_p_mt.3.76mm_indent.0.13in_ifm">Artikel 3.133 wordt als volgt gewijzigd:</text:p>
      <text:p text:style-name="ifm_p_mt.3.76mm_indent.0.13in_ifm">1.<text:s/>Het tweede lid, onderdeel d, komt te luiden:</text:p>
      <text:p text:style-name="ifm_p_indent.0.13in_ifm">d.  de aanspraak wordt afgekocht of vervreemd;.</text:p>
      <text:p text:style-name="ifm_p_mt.3.76mm_indent.0.13in_ifm">2.<text:s/>In het negende lid vervalt de laatste zin.</text:p>
      <text:p text:style-name="ifm_p_mt.3.76mm_indent.0.13in_ifm">3.<text:s/>Er worden vier leden toegevoegd, luidende:</text:p>
      <text:p text:style-name="ifm_p_mt.3.76mm_indent.0.13in_ifm">10.  Bij een afkoop van een aanspraak op lijfrente of periodieke uitkeringen als bedoeld in het eerste lid vindt het eerste lid mede geen toepassing ingeval het een aanspraak betreft waarvan nog geen termijnen zijn vervallen en de waarde in het economische verkeer van die aanspraak op het onmiddellijk aan het tijdstip van afkoop voorafgaande tijdstip niet meer bedraagt dan € 4.475. Artikel 3.126a, vijfde lid, tweede zin, is van overeenkomstige toepassing.</text:p>
      <text:p text:style-name="ifm_p_indent.0.13in_ifm">11.  Bij een gedeeltelijke afkoop van een aanspraak op lijfrente als bedoeld in de artikelen 3.125, eerste lid, onderdelen a of c, of 3.126a, vierde lid, aanhef en onderdeel a, onder 1°, 2° of 3°, vindt het eerste lid mede geen toepassing, indien:</text:p>
      <text:p text:style-name="ifm_p_indent.0.13in_ifm">a.  de gedeeltelijke afkoop maximaal 10% van de waarde in het economische verkeer van de aanspraak betreft;</text:p>
      <text:p text:style-name="ifm_p_indent.0.13in_ifm">b.  de gedeeltelijke afkoop geschiedt op de ingangsdatum van de lijfrentetermijnen dan wel, ingeval op die ingangsdatum geen gedeeltelijke afkoop heeft plaatsgevonden, in de maand februari volgend op het kalenderjaar waarin de pensioengerechtigde leeftijd, bedoeld in artikel 7a, eerste lid, van de Algemene Ouderdomswet, is bereikt; en</text:p>
      <text:p text:style-name="ifm_p_indent.0.13in_ifm">c.  na de gedeeltelijke afkoop de waarde in het economische verkeer van de aanspraak meer bedraagt dan het bedrag, genoemd in het tiende lid.</text:p>
      <text:p text:style-name="ifm_p_indent.0.13in_ifm">12.  Indien de afkoop, bedoeld in het elfde lid, geschiedt in de maand februari volgend op het kalenderjaar waarin de pensioengerechtigde leeftijd, bedoeld in artikel 7a, eerste lid, van de Algemene Ouderdomswet, is bereikt, geldt mede als voorwaarde voor de toepassing van het elfde lid dat de lijfrentermijnen tot het moment van de afkoop worden vastgesteld alsof geen gebruik wordt gemaakt van het recht op afkoop.</text:p>
      <text:p text:style-name="ifm_p_indent.0.13in_ifm">13.  Hetgeen wordt ontvangen ter zake van een afkoop als bedoeld in het negende, tiende of elfde lid, wordt als een termijn van lijfrente aangemerkt.</text:p>
      <text:p text:style-name="ifm_p_mt.3.76mm_indent.no_ifm">B</text:p>
      <text:p text:style-name="ifm_p_mt.3.76mm_indent.0.13in_ifm">In artikel 3.135, zesde lid, wordt «met toepassing van artikel 66, 67 of 68 van de Pensioenwet of artikel 78, 79 of 80 van de Wet verplichte beroepspensioenregeling» vervangen door «met toepassing van de artikelen 66, 67, 68 of 69a van de Pensioenwet of de artikelen 78, 79, 80 of 80b van de Wet verplichte beroepspensioenregeling».</text:p>
      <text:p text:style-name="ifm_p_mt.3.76mm_indent.no_ifm">C</text:p>
      <text:p text:style-name="ifm_p_mt.3.76mm_indent.0.13in_ifm">In artikel 5.16c wordt, onder vernummering van het vijfde tot en met achtste lid tot zesde tot en met negende lid, een lid ingevoegd, luidende:</text:p>
      <text:p text:style-name="ifm_p_mt.3.76mm_indent.0.13in_ifm">5.  Het eerste lid is mede niet van toepassing op een afkoop van een nettolijfrente ingeval wordt voldaan aan de voorwaarden van artikel 3.133, elfde lid, onderdelen a en b, en voor zover het een lijfrente betreft als bedoeld in de artikelen 3.125, eerste lid, onderdelen a of c, of 3.126a, vierde lid, aanhef en onderdeel a, onder 1°, 2° of 3°.</text:p>
      <text:h text:style-name="ifm_p_font.bold_mt.5.08mm_page.keep-with-next_ifm" text:outline-level="2">ARTIKEL<text:s/>V.<text:s/>WIJZIGING VAN DE WET OP DE LOONBELASTING 1964</text:h>
      <text:p text:style-name="ifm_p_mt.4.23mm_indent.0.13in_ifm">De Wet op de loonbelasting 1964 wordt als volgt gewijzigd:</text:p>
      <text:p text:style-name="ifm_p_mt.3.76mm_indent.no_ifm">A</text:p>
      <text:p text:style-name="ifm_p_mt.3.76mm_indent.0.13in_ifm">In artikel 11, eerste lid, onderdeel r, onder 1°, wordt «vijftig weken» vervangen door «honderd weken».</text:p>
      <text:p text:style-name="ifm_p_mt.3.76mm_indent.no_ifm">B</text:p>
      <text:p text:style-name="ifm_p_mt.3.76mm_indent.0.13in_ifm">In artikel 18, eerste lid, onderdeel b, wordt «de Pensioenwet» vervangen door «de Pensioenwet of de Wet verplichte beroepspensioenregeling».</text:p>
      <text:p text:style-name="ifm_p_mt.3.76mm_indent.no_ifm">C</text:p>
      <text:p text:style-name="ifm_p_mt.3.76mm_indent.0.13in_ifm">Artikel 19b wordt als volgt gewijzigd:</text:p>
      <text:p text:style-name="ifm_p_mt.3.76mm_indent.0.13in_ifm">1.<text:s/>In het tweede lid wordt «de artikelen 70 tot en met 91 van de Pensioenwet» vervangen door «de artikelen 70 tot en met 91 van de Pensioenwet of de artikelen 81 tot en met 99 van de Wet verplichte beroepspensioenregeling».</text:p>
      <text:p text:style-name="ifm_p_mt.3.76mm_indent.0.13in_ifm">2.<text:s/>In het vierde lid wordt «met toepassing van artikel 66, 67 of 68 van de Pensioenwet» vervangen door «met toepassing van de artikelen 66, 67, 68 of 69a van de Pensioenwet of de artikelen 78, 79, 80 of 80b van de Wet verplichte beroepspensioenregeling».</text:p>
      <text:p text:style-name="ifm_p_mt.3.76mm_indent.0.13in_ifm">3.<text:s/>In het vijfde lid wordt «als bedoeld in artikel 134, eerste lid, van die wet» vervangen door «als bedoeld in artikel 134, eerste lid, van die wet of artikel 129, eerste lid, van de Wet verplichte beroepspensioenregeling».</text:p>
      <text:p text:style-name="ifm_p_mt.3.76mm_indent.no_ifm">D</text:p>
      <text:p text:style-name="ifm_p_mt.3.76mm_indent.0.13in_ifm">Artikel 32ba wordt als volgt gewijzigd:</text:p>
      <text:p text:style-name="ifm_p_mt.3.76mm_indent.0.13in_ifm">1.<text:s/>In het zesde lid wordt «in de Pensioenwet» vervangen door «in de Pensioenwet, een beroepspensioenregeling inhoudt als bedoeld in de Wet verplichte beroepspensioenregeling».</text:p>
      <text:p text:style-name="ifm_p_mt.3.76mm_indent.0.13in_ifm">2.<text:s/>Onder vernummering van het zevende en achtste lid tot negende en tiende lid worden twee leden ingevoegd, luidende:</text:p>
      <text:p text:style-name="ifm_p_mt.3.76mm_indent.0.13in_ifm">7.  Een regeling voor vervroegde uittreding in de zin van het zesde lid wordt voor de toepassing van het eerste lid niet als zodanig aangemerkt, voor zover die regeling voorziet in een of meer uitkeringen in de periode van 36 maanden vóór het bereiken van de pensioengerechtigde leeftijd, bedoeld in artikel 7a, eerste lid, van de Algemene Ouderdomswet, die in totaal niet hoger zijn dan een bedrag van € 1.767 vermenigvuldigd met het op hele maanden naar boven afgeronde aantal maanden tussen de eerste uitkering in die periode en het bereiken van die pensioengerechtigde leeftijd. Voor de toepassing van de eerste zin worden alle regelingen voor vervroegde uittreding in de zin van het zesde lid samengevoegd.</text:p>
      <text:p text:style-name="ifm_p_indent.0.13in_ifm">8.  Bij het begin van het kalenderjaar wordt het in het zevende lid genoemde bedrag bij ministeriële regeling vervangen door een ander bedrag. Dit bedrag wordt gesteld op het bedrag dat na aftrek van de in te houden loonbelasting en premie voor de volksverzekeringen, rekening houdend met de algemene heffingskorting voor een persoon die de pensioengerechtigde leeftijd, bedoeld in artikel 7a, eerste lid, van de Algemene Ouderdomswet, nog niet heeft bereikt, gelijk is aan het netto-ouderdomspensioen per maand, bedoeld in artikel 9, vijfde lid, onderdeel a, van die wet, waarbij de nodig geachte afronding wordt aangebracht.</text:p>
      <text:p text:style-name="ifm_p_mt.3.76mm_indent.no_ifm">E</text:p>
      <text:p text:style-name="ifm_p_mt.3.76mm_indent.0.13in_ifm">In artikel 32ba vervallen het zevende en achtste lid, onder vernummering van het negende en tiende lid tot zevende en achtste lid.</text:p>
      <text:p text:style-name="ifm_p_mt.3.76mm_indent.no_ifm">F</text:p>
      <text:p text:style-name="ifm_p_mt.3.76mm_indent.0.13in_ifm">Aan artikel 38n wordt een zin toegevoegd, luidende: In afwijking van de eerste zin is artikel 19b, eerste lid, onderdeel b, zoals dat artikel luidde op 31 december 2016, onder bij ministeriële regeling te stellen voorwaarden mede niet van toepassing voor zover een afkoopsom wordt uitgekeerd met overeenkomstige toepassing van artikel 69a van de Pensioenwet.</text:p>
      <text:p text:style-name="ifm_p_mt.3.76mm_indent.no_ifm">G</text:p>
      <text:p text:style-name="ifm_p_mt.3.76mm_indent.0.13in_ifm">Na artikel 39i wordt een artikel ingevoegd, luidende:</text:p>
      <text:h text:style-name="ifm_p_font.bold_mt.5.08mm_page.keep-with-next_ifm" text:outline-level="2">Artikel<text:s/>39j.<text:s/>Overgangsregeling drempelvrijstelling regeling vervroegde uittreding</text:h>
      <text:p text:style-name="ifm_p_mt.4.23mm_indent.0.13in_ifm">Artikel 32ba, zevende en achtste lid, zoals dat luidde op 31 december 2025 blijft van toepassing op een uiterlijk op 31 december 2025 schriftelijk overeengekomen regeling voor vervroegde uittreding voor zover de regeling voorziet in uitkeringen die worden gedaan aan een werknemer of gewezen werknemer die uiterlijk op 31 december 2028 de pensioengerechtigde leeftijd, bedoeld in artikel 7a, eerste lid, van de Algemene Ouderdomswet, bereikt.</text:p>
      <text:h text:style-name="ifm_p_font.bold_mt.5.08mm_page.keep-with-next_ifm" text:outline-level="2">ARTIKEL<text:s/>VI.<text:s/>EVALUATIEBEPALING</text:h>
      <text:p text:style-name="ifm_p_mt.4.23mm_indent.0.13in_ifm">1.  Onze Ministers van Sociale Zaken en Werkgelegenheid en Financiën zenden binnen twee jaar na de inwerkingtreding van artikel I van deze wet, en vervolgens na drie jaar, aan de Staten-Generaal een verslag over de doeltreffendheid en de effecten in de praktijk van de artikelen I, II, III, IV en V, onderdeel C en F, van deze wet.</text:p>
      <text:p text:style-name="ifm_p_indent.0.13in_ifm">2.  Onze Ministers van Sociale Zaken en Werkgelegenheid en Financiën zenden binnen vijf jaar na de inwerkingtreding van artikel I van deze wet aan de Staten-Generaal een verslag over de doeltreffendheid en de effecten in de praktijk van artikel V, onderdeel A, van deze wet.</text:p>
      <text:h text:style-name="ifm_p_font.bold_mt.5.08mm_page.keep-with-next_ifm" text:outline-level="2">ARTIKEL<text:s/>VII.<text:s/>INWERKINGTREDING</text:h>
      <text:p text:style-name="ifm_p_mt.4.23mm_indent.0.13in_ifm">Deze wet treedt in werking op een bij koninklijk besluit te bepalen tijdstip, dat voor de verschillende artikelen of onderdelen daarvan verschillend kan worden vastgesteld. In dat besluit kan worden bepaald dat artikel V, onderdelen A en D, van deze wet terugwerkt tot en met een in dat besluit te bepalen tijdstip. Bij toepassing van de tweede zin is het in artikel V, onderdeel D, opgenomen artikel 32ba, achtste lid, van de Wet op de loonbelasting 1964 van overeenkomstige toepassing op de datum van inwerkingtreding.</text:p>
      <text:h text:style-name="ifm_p_font.bold_mt.5.08mm_page.keep-with-next_ifm" text:outline-level="2">ARTIKEL<text:s/>VIII.<text:s/>CITEERTITEL</text:h>
      <text:p text:style-name="ifm_p_mt.4.23mm_indent.0.13in_ifm">Deze wet wordt aangehaald als: Wet bedrag ineens, RVU en verlofspar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55, A<text:tab/><text:page-number text:select-page="current"/></text:p>
      </style:footer>
    </style:master-page>
    <style:master-page xmlns:sdu-fn="http://schema.sdu.nl/2011/07/functions" style:name="Landscape" style:page-layout-name="landscape-margin-text">
      <style:footer>
        <text:p text:style-name="footer">Eerste Kamer, vergaderjaar 2020-2021, 35 55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Gewijzigd voorstel van wet</dc:title>
    <meta:user-defined meta:name="OVERHEIDop.ParlID/DC.identifier">kst-35555-A</meta:user-defined>
    <meta:user-defined meta:name="OVERHEIDop.ondernummer">A</meta:user-defined>
    <meta:user-defined meta:name="DCTERMS.W3CDTF/DCTERMS.available">2020-11-19</meta:user-defined>
    <meta:user-defined meta:name="OVERHEIDop.KamerstukTypen/DC.type">Voorstel van wet</meta:user-defined>
    <meta:user-defined meta:name="OVERHEIDop.dossiernummer">35555</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Werk | Levensloop</meta:user-defined>
    <meta:user-defined meta:name="OVERHEID.TaxonomieBeleidsagenda/OVERHEID.category">Werk | Organisatie en beleid</meta:user-defined>
    <meta:user-defined meta:name="OVERHEID.TaxonomieBeleidsagenda/OVERHEID.category">Sociale zekerheid | Ouderen</meta:user-defined>
    <meta:user-defined meta:name="DCTERMS.W3CDTF/DCTERMS.issued">2020-11-17</meta:user-defined>
    <meta:user-defined meta:name="OVERHEIDop.dossiertitel">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meta:user-defined>
    <meta:user-defined meta:name="OVERHEIDop.versieInformatie"/>
  </office:meta>
</office:document-meta>
</file>