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K
      <text:tab/>BRIEF VAN DE MINISTER VOOR BASIS- EN VOORTGEZET ONDERWIJS EN MEDIA</text:h>
      <text:p text:style-name="ifm_p_mt.3.76mm_ifm">Aan de Voorzitter van de Eerste Kamer der Staten-Generaal</text:p>
      <text:p text:style-name="ifm_p_mt.3.76mm_ifm">Den Haag, 26 oktober 2021</text:p>
      <text:p text:style-name="ifm_p_mt.3.76mm_ifm">Hiermee bied ik u het rapport «Prominentie in beeld: Verkenning due prominence van audiovisuele media van algemeen belang» aan. Middels de Kamerbrief over de toekomst van het publiek omroepbestel<text:note text:id="ID-1002119-d36e72" text:note-class="footnote"><text:note-citation text:label="1 ">1</text:note-citation><text:note-body><text:p text:style-name="ifm_p_font.normal_size.6.93pt_mt..5mm_indent.-0.1161in_mleft.0.1161in_ifm">Kamerstuk 32 827, nr. 157.</text:p></text:note-body></text:note> en de Mediabegrotingsbrief 2021<text:note text:id="ID-1002119-d36e85" text:note-class="footnote"><text:note-citation text:label="2 ">2</text:note-citation><text:note-body><text:p text:style-name="ifm_p_font.normal_size.6.93pt_mt..5mm_indent.-0.1161in_mleft.0.1161in_ifm">Kamerstuk 35 570 VIII, nr. 125.</text:p></text:note-body></text:note> bent u geïnformeerd over het opstarten van een onderzoek naar due prominence. Aanleiding voor het onderzoek was de mogelijkheid die het Europese recht biedt om due prominence, passende prominentie, te geven aan content van algemeen belang.</text:p>
      <text:p text:style-name="ifm_p_mt.3.76mm_ifm">De Europese Audiovisuele Mediadienstenrichtlijn biedt lidstaten de mogelijkheid specifieke verplichtingen op te leggen inzake zichtbaarheid van content van algemeen belang, omwille van doelstellingen betreffende culturele diversiteit, pluriformiteit van media en vrijheid van meningsuiting. Daarbij dient rekening te worden gehouden met evenredigheid en proportionaliteit. Het doel van het onderzoek was om een brede blik op verschillende handelingsperspectieven te verkrijgen, met een analyse van eventuele onmogelijkheden en beperkingen.</text:p>
      <text:p text:style-name="ifm_p_mt.3.76mm_ifm">Het rapport is in opdracht van mijn ministerie opgesteld door Dialogic. Op grond van de bevindingen van de onderzoekers constateer ik dat er ruimte en tijd is om mogelijke prominentiewaarborgen verder te verkennen. Daarom laat ik de reactie op het rapport en de daarin opgenomen aanbevelingen met vertrouwen aan mijn ambtsopvolg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4, K<text:tab/><text:page-number text:select-page="current"/></text:p>
      </style:footer>
    </style:master-page>
    <style:master-page xmlns:sdu-fn="http://schema.sdu.nl/2011/07/functions" style:name="Landscape" style:page-layout-name="landscape-margin-text">
      <style:footer>
        <text:p text:style-name="footer">Eerste Kamer, vergaderjaar 2021-2022, 35 5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Brief van de minister voor BVOM ter aanbieding van het rapport 'Prominentie in beeld: Verkenning due prominence van audiovisuele media van algemeen belang'</dc:title>
    <meta:user-defined meta:name="OVERHEIDop.ParlID/DC.identifier">kst-35554-K</meta:user-defined>
    <meta:user-defined meta:name="OVERHEIDop.ondernummer">K</meta:user-defined>
    <meta:user-defined meta:name="DCTERMS.W3CDTF/DCTERMS.available">2021-10-27</meta:user-defined>
    <meta:user-defined meta:name="OVERHEIDop.KamerstukTypen/DC.type">Brief</meta:user-defined>
    <meta:user-defined meta:name="OVERHEIDop.dossiernummer">35554</meta:user-defined>
    <meta:user-defined meta:name="OVERHEIDop.documenttitel">Brief van de minister voor BVOM ter aanbieding van het rapport 'Prominentie in beeld: Verkenning due prominence van audiovisuele media van algemeen bela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minister voor BVOM ter aanbieding van het rapport 'Prominentie in beeld: Verkenning due prominence van audiovisuele media van algemeen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10-26</meta:user-defined>
    <meta:user-defined meta:name="OVERHEIDop.dossiertitel">Wijziging van de Mediawet 2008 met het oog op de versterking van het toekomstperspectief van de publieke omroep</meta:user-defined>
    <meta:user-defined meta:name="OVERHEIDop.versieInformatie"/>
  </office:meta>
</office:document-meta>
</file>