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54-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
         J<text:tab/>BRIEF VAN DE VOORZITTER VAN DE VASTE COMMISSIE VOOR ONDERWIJS, CULTUUR EN WETENSCHAP</text:h>
      <text:p text:style-name="ifm_p_mt.3.76mm_ifm">Aan de Minister voor Basis- en Voortgezet Onderwijs en Media</text:p>
      <text:p text:style-name="ifm_p_mt.3.76mm_ifm">Den Haag, 20 juli 2021</text:p>
      <text:p text:style-name="ifm_p_mt.3.76mm_ifm">In uw brief van 7 juli 2021<text:note text:id="ID-993666-d36e72" text:note-class="footnote"><text:note-citation text:label="1 ">1</text:note-citation><text:note-body><text:p text:style-name="ifm_p_font.normal_size.6.93pt_mt..5mm_indent.-0.1161in_mleft.0.1161in_ifm">Kamerstukken I 2020/21, 35 554, I, p. 4.</text:p></text:note-body></text:note> gaat u in op toezegging <text:span text:style-name="ifm_span_font.bold_ifm">T03060</text:span> aan de Eerste Kamer betreffende een onafhankelijk onderzoek naar duurzame versterking van de publieke omroep.<text:note text:id="ID-993666-d36e84" text:note-class="footnote"><text:note-citation text:label="2 ">2</text:note-citation><text:note-body><text:p text:style-name="ifm_p_font.normal_size.6.93pt_mt..5mm_indent.-0.1161in_mleft.0.1161in_ifm">De Minister voor Basis- en Voortgezet Onderwijs en Media zegt de Kamer, naar aanleiding van vragen van de leden Veldhoen (GroenLinks), Pijlman (D66) en Vos (PvdA), toe onafhankelijk onderzoek te laten verrichten naar duurzame versterking van de publieke omroep, zowel wettelijk als financieel, en gelet op het internationale krachtenveld. Het onderzoek naar erkenningenhouders maakt hier deel van uit. Over het voornemen tot het doen van onderzoek wordt de Kamer geïnformeerd en zij wordt in de gelegenheid gesteld om een reflectie op de onderzoeksopzet te geven.</text:p></text:note-body></text:note> De vaste commissie voor Onderwijs, Cultuur en Wetenschap ziet de eveneens toegezegde eerste onderzoeksopzet met belangstelling tegemoet. Zoals in het debat over het wetsvoorstel Versterking van het toekomstperspectief van de publieke omroep<text:note text:id="ID-993666-d36e93" text:note-class="footnote"><text:note-citation text:label="3 ">3</text:note-citation><text:note-body><text:p text:style-name="ifm_p_font.normal_size.6.93pt_mt..5mm_indent.-0.1161in_mleft.0.1161in_ifm">Kamerstukken 35 554.</text:p></text:note-body></text:note> is aangegeven, ziet de toezegging wat de commissie betreft op een breed en fundamenteel onderzoek. In uw brief is sprake van een beleidsdoorlichting media met een terugblik en een vooruitblik. De commissie spreekt de hoop uit dat u het toegezegde onderzoek daarbinnen op de toegezegde wijze kunt uitvoeren, dus breed en fundamenteel.</text:p>
      <text:p text:style-name="ifm_p_mt.5.08mm_ifm">De voorzitter van de vaste commissie voor Onderwijs, Cultuur en Wetenschap,<text:line-break/>V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4, J<text:tab/><text:page-number text:select-page="current"/></text:p>
      </style:footer>
    </style:master-page>
    <style:master-page xmlns:sdu-fn="http://schema.sdu.nl/2011/07/functions" style:name="Landscape" style:page-layout-name="landscape-margin-text">
      <style:footer>
        <text:p text:style-name="footer">Eerste Kamer, vergaderjaar 2020-2021, 35 554,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Brief aan de minister voor Basis- en Voortgezet Onderwijs en Media over de uitvoering van de toezegging 'Onafhankelijk onderzoek naar duurzame versterking'</dc:title>
    <meta:user-defined meta:name="OVERHEIDop.ParlID/DC.identifier">kst-35554-J</meta:user-defined>
    <meta:user-defined meta:name="OVERHEIDop.ondernummer">J</meta:user-defined>
    <meta:user-defined meta:name="DCTERMS.W3CDTF/DCTERMS.available">2021-08-10</meta:user-defined>
    <meta:user-defined meta:name="OVERHEIDop.KamerstukTypen/DC.type">Brief</meta:user-defined>
    <meta:user-defined meta:name="OVERHEIDop.dossiernummer">35554</meta:user-defined>
    <meta:user-defined meta:name="OVERHEIDop.documenttitel">Brief aan de minister voor Basis- en Voortgezet Onderwijs en Media over de uitvoering van de toezegging 'Onafhankelijk onderzoek naar duurzame versterk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Mediawet 2008 met het oog op de versterking van het toekomstperspectief van de publieke omroep; Brief aan de minister voor Basis- en Voortgezet Onderwijs en Media over de uitvoering van de toezegging 'Onafhankelijk onderzoek naar duurzame verst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ERMS.W3CDTF/DCTERMS.issued">2021-07-20</meta:user-defined>
    <meta:user-defined meta:name="OVERHEIDop.dossiertitel">Wijziging van de Mediawet 2008 met het oog op de versterking van het toekomstperspectief van de publieke omroep</meta:user-defined>
    <meta:user-defined meta:name="OVERHEIDop.versieInformatie"/>
  </office:meta>
</office:document-meta>
</file>