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F
      <text:tab/>MOTIE VAN HET LID VAN T. VAN KESTEREN C.S.</text:h>
      <text:p text:style-name="ifm_p_ifm">Voorgesteld 8 december 2020</text:p>
      <text:p text:style-name="ifm_p_mt.3.76mm_ifm">De Kamer,</text:p>
      <text:p text:style-name="ifm_p_mt.3.76mm_ifm">Constaterende dat,</text:p>
      <text:p text:style-name="ifm_p_indent.-5mm_mleft.5mm_ifm">–<text:tab/>in het publieke bestel de kernwaarden onafhankelijkheid, onpartijdigheid, objectiviteit, pluriformiteit, betrouwbaarheid, versterking van de nationale identiteit en sociale cohesie niet altijd in de programmering zijn terug te vinden;</text:p>
      <text:p text:style-name="ifm_p_indent.-5mm_mleft.5mm_ifm">–<text:tab/>van handhaving van de Mediawet 2008 in de praktijk nauwelijks sprake is.</text:p>
      <text:p text:style-name="ifm_p_mt.3.76mm_ifm">Overwegende dat,</text:p>
      <text:p text:style-name="ifm_p_indent.-5mm_mleft.5mm_ifm">–<text:tab/>ook de aangepaste Mediawet 2008 het mogelijk maakt dat sancties aan publieke omroepen kunnen worden opgelegd bij niet naleving van de Mediawet 2008, dan wel bij het niet voldoen aan de geldende uitgangspunten van de publieke omroep;</text:p>
      <text:p text:style-name="ifm_p_indent.-5mm_mleft.5mm_ifm">–<text:tab/>in de regel bij overtreding daarvan zelden sancties worden opgelegd;</text:p>
      <text:p text:style-name="ifm_p_indent.-5mm_mleft.5mm_ifm">–<text:tab/>het ontbreken van sancties niet bijdraagt aan correcte naleving van de Mediawet 2008;</text:p>
      <text:p text:style-name="ifm_p_indent.-5mm_mleft.5mm_ifm">–<text:tab/>daardoor de overheid onvoldoende grip heeft op naleving van de uitgangspunten van de Mediawet 2008.</text:p>
      <text:p text:style-name="ifm_p_mt.3.76mm_ifm">Roept de regering op om,</text:p>
      <text:p text:style-name="ifm_p_indent.-5mm_mleft.5mm_ifm">–<text:tab/>sanctionerend op te treden in geval van overtreding van de Mediawet 2008 en per jaar de Kamer te informeren over het aantal overtredingen van de Mediawet 2008in die periode,</text:p>
      <text:p text:style-name="ifm_p_mt.3.76mm_ifm">en gaat over tot de orde van de dag.</text:p>
      <text:p text:style-name="ifm_p_mt.3.76mm_ifm">T. van Kesteren</text:p>
      <text:p text:style-name="ifm_p_ifm">Faber-van de Klashorst</text:p>
      <text:p text:style-name="ifm_p_ifm">Van Strien</text:p>
      <text:p text:style-name="ifm_p_ifm">Van Hattem</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4, F<text:tab/><text:page-number text:select-page="current"/></text:p>
      </style:footer>
    </style:master-page>
    <style:master-page xmlns:sdu-fn="http://schema.sdu.nl/2011/07/functions" style:name="Landscape" style:page-layout-name="landscape-margin-text">
      <style:footer>
        <text:p text:style-name="footer">Eerste Kamer, vergaderjaar 2020-2021, 35 55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Motie van het lid T. van Kesteren c.s. over sanctionerend optreden bij overtreding van de Mediawet 2008</dc:title>
    <meta:user-defined meta:name="OVERHEIDop.ParlID/DC.identifier">kst-35554-F</meta:user-defined>
    <meta:user-defined meta:name="OVERHEIDop.ondernummer">F</meta:user-defined>
    <meta:user-defined meta:name="DCTERMS.W3CDTF/DCTERMS.available">2020-12-10</meta:user-defined>
    <meta:user-defined meta:name="OVERHEIDop.KamerstukTypen/DC.type">Motie</meta:user-defined>
    <meta:user-defined meta:name="OVERHEIDop.dossiernummer">35554</meta:user-defined>
    <meta:user-defined meta:name="OVERHEIDop.documenttitel">Motie van het lid T. van Kesteren c.s. over sanctionerend optreden bij overtreding van de Mediawet 2008</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iawet 2008 met het oog op de versterking van het toekomstperspectief van de publieke omroep; Motie van het lid T. van Kesteren c.s. over sanctionerend optreden bij overtreding van de Mediawet 200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0-12-08</meta:user-defined>
    <meta:user-defined meta:name="OVERHEIDop.dossiertitel">Wijziging van de Mediawet 2008 met het oog op de versterking van het toekomstperspectief van de publieke omroep</meta:user-defined>
    <meta:user-defined meta:name="OVERHEIDop.indiener">Van T. Van Kesteren</meta:user-defined>
    <meta:user-defined meta:name="OVERHEIDop.versieInformatie"/>
  </office:meta>
</office:document-meta>
</file>