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8
      <text:tab/>AMENDEMENT VAN HET LID KWINT</text:h>
      <text:p text:style-name="ifm_p_ifm">Ontvangen 26 oktober 2020</text:p>
      <text:p text:style-name="ifm_p_mt.3.76mm_indent.0.13in_ifm">De ondergetekende stelt het volgende amendement voor:</text:p>
      <text:p text:style-name="ifm_p_mt.3.76mm_indent.0.13in_ifm">Artikel I, onderdeel S, vervalt.</text:p>
      <text:h text:style-name="ifm_p_font.bold_mt.5.08mm_page.keep-with-next_ifm" text:outline-level="2">Toelichting</text:h>
      <text:p text:style-name="ifm_p_mt.4.23mm_indent.0.13in_ifm">Indiener ziet geen enkele noodzaak om deze voorgenomen wijziging door te voeren. De arbeidsmarkt in de media is momenteel al veel te geflexibiliseerd. Door het percentage dat de publieke omroep verplicht buiten de deur moet produceren zonder duidelijke aanleiding te verhogen, wordt dit mogelijk verder aangejaagd. Beter zou het zijn om omroepen meer mensen in vaste dienst te laten aannemen. Het staat de publieke omroepen volledig vrij om waar ze dit nodig achten de (creatieve) hulp van buitenproducenten in te huren, zoals dat nu reeds het geval is. Omroepen laten ook zien dat ze dit van meerwaarde achten. Aan die situatie verandert niets. Maar de nu voorgenomen verhoging van verplicht buiten de deur geproduceerde titels verzwakt onnodig de eigen positie van omroepen en daarmee mogelijk ook de positie van omroepmedewerker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8<text:tab/><text:page-number text:select-page="current"/></text:p>
      </style:footer>
    </style:master-page>
    <style:master-page xmlns:sdu-fn="http://schema.sdu.nl/2011/07/functions" style:name="Landscape" style:page-layout-name="landscape-margin-text">
      <style:footer>
        <text:p text:style-name="footer">Tweede Kamer, vergaderjaar 2020-2021, 35 5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mendement; Amendement van het lid Kwint over het schrappen van de verhoging van het percentage dat publieke omroepen buiten de deur moeten produceren.</dc:title>
    <meta:user-defined meta:name="OVERHEIDop.ParlID/DC.identifier">kst-35554-8</meta:user-defined>
    <meta:user-defined meta:name="OVERHEIDop.ondernummer">8</meta:user-defined>
    <meta:user-defined meta:name="DCTERMS.W3CDTF/DCTERMS.available">2020-10-26</meta:user-defined>
    <meta:user-defined meta:name="OVERHEIDop.KamerstukTypen/DC.type">Amendement</meta:user-defined>
    <meta:user-defined meta:name="OVERHEIDop.dossiernummer">35554</meta:user-defined>
    <meta:user-defined meta:name="OVERHEIDop.documenttitel">Amendement van het lid Kwint over het schrappen van de verhoging van het percentage dat publieke omroepen buiten de deur moeten produceren.</meta:user-defined>
    <meta:user-defined meta:name="OVERHEIDop.Parlementair/DC.type">Kamerstuk</meta:user-defined>
    <meta:user-defined meta:name="OVERHEIDop.indiener">J.P. Kwint</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mendement; Amendement van het lid Kwint over het schrappen van de verhoging van het percentage dat publieke omroepen buiten de deur moeten producere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