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54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54<text:tab/>Wijziging van de Mediawet 2008 met het oog op de versterking van het toekomstperspectief van de publieke omroep</text:h>
      <text:h text:style-name="ifm_p_font.bold_size.9.06pt_mt.18.8mm_indent.-58.5mm_ifm" text:outline-level="1">Nr. 20
      <text:tab/>MOTIE VAN DE LEDEN VAN DEN HUL EN KWINT</text:h>
      <text:p text:style-name="ifm_p_ifm">Voorgesteld tijdens het Wetgevingsoverleg van 4 november 2020</text:p>
      <text:p text:style-name="ifm_p_mt.3.76mm_ifm">De Kamer,</text:p>
      <text:p text:style-name="ifm_p_mt.3.76mm_ifm">gehoord de beraadslaging,</text:p>
      <text:p text:style-name="ifm_p_mt.3.76mm_ifm">constaterende dat bij de gunning van opdrachten in de mediasector gebruikt wordt gemaakt van uitzendbureaus;</text:p>
      <text:p text:style-name="ifm_p_mt.3.76mm_ifm">overwegende dat niet alle uitzendbureaus aan dezelfde kwaliteitseisen voldoen;</text:p>
      <text:p text:style-name="ifm_p_mt.3.76mm_ifm">verzoekt de regering, vast te leggen in de Wijziging van de Mediawet 2008 dat enkel gebruik dient te worden gemaakt van een ABU-gecertificeerd uitzendbureau,</text:p>
      <text:p text:style-name="ifm_p_mt.3.76mm_ifm">en gaat over tot de orde van de dag.</text:p>
      <text:p text:style-name="ifm_p_mt.3.76mm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54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54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met het oog op de versterking van het toekomstperspectief van de publieke omroep; Motie; Motie van de leden Van den Hul en Kwint over in de Wijziging van de Mediawet 2008 vastleggen dat alleen gebruik mag worden gemaakt van een ABU-gecertificeerd uitzendbureau</dc:title>
    <meta:user-defined meta:name="OVERHEIDop.ParlID/DC.identifier">kst-35554-20</meta:user-defined>
    <meta:user-defined meta:name="OVERHEIDop.ondernummer">20</meta:user-defined>
    <meta:user-defined meta:name="DCTERMS.W3CDTF/DCTERMS.available">2020-11-10</meta:user-defined>
    <meta:user-defined meta:name="OVERHEIDop.KamerstukTypen/DC.type">Motie</meta:user-defined>
    <meta:user-defined meta:name="OVERHEIDop.dossiernummer">35554</meta:user-defined>
    <meta:user-defined meta:name="OVERHEIDop.documenttitel">Motie van de leden Van den Hul en Kwint over in de Wijziging van de Mediawet 2008 vastleggen dat alleen gebruik mag worden gemaakt van een ABU-gecertificeerd uitzendbureau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vergaderjaar">2020-2021</meta:user-defined>
    <meta:user-defined meta:name="OVERHEIDop.dossiertitel">Wijziging van de Mediawet 2008 met het oog op de versterking van het toekomstperspectief van de publieke omroe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met het oog op de versterking van het toekomstperspectief van de publieke omroep; Motie; Motie van de leden Van den Hul en Kwint over in de Wijziging van de Mediawet 2008 vastleggen dat alleen gebruik mag worden gemaakt van een ABU-gecertificeerd uitzendbur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