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12
      <text:tab/>AMENDEMENT VAN DE LEDEN WESTERVELD EN VAN DEN HUL</text:h>
      <text:p text:style-name="ifm_p_ifm">Ontvangen 26 oktober 2020</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Voor de tekst wordt de aanduiding «1.» geplaatst en «Aan artikel 2.1,» wordt vervangen door «In het».</text:p>
      <text:p text:style-name="ifm_p_mt.3.76mm_indent.0.13in_ifm">2.<text:s/>Voor onderdeel 1 (nieuw) wordt een aanhef ingevoegd, luidende:</text:p>
      <text:p text:style-name="ifm_p_indent.0.13in_ifm">Artikel 2.1 wordt als volgt gewijzigd:</text:p>
      <text:p text:style-name="ifm_p_mt.3.76mm_indent.0.13in_ifm">3.<text:s/>Er wordt een onderdeel toegevoegd, luidende:</text:p>
      <text:p text:style-name="ifm_p_indent.0.13in_ifm">2.  In het tweede lid, onder e, wordt na «kwaliteitseisen» ingevoegd «, die binnen deze sector gehanteerd worden»</text:p>
      <text:h text:style-name="ifm_p_mt.5.08mm_ifm" text:outline-level="2">II</text:h>
      <text:p text:style-name="ifm_p_mt.3.76mm_indent.0.13in_ifm">In artikel I wordt na onderdeel O een onderdeel ingevoegd, luidende:</text:p>
      <text:p text:style-name="ifm_p_mt.3.76mm_indent.no_ifm">Oa</text:p>
      <text:p text:style-name="ifm_p_mt.3.76mm_indent.0.13in_ifm">Aan artikel 2.88 wordt een lid toegevoegd, luidende:</text:p>
      <text:p text:style-name="ifm_p_mt.3.76mm_indent.0.13in_ifm">5.  De publieke media-instellingen nemen in hun jaarverslag een reflectie op over de wijze waarop de journalistieke deontologie in acht is genomen en hoe het eigen redactiestatuut is gerespecteerd.</text:p>
      <text:h text:style-name="ifm_p_font.bold_mt.5.08mm_page.keep-with-next_ifm" text:outline-level="2">Toelichting</text:h>
      <text:p text:style-name="ifm_p_mt.4.23mm_indent.0.13in_ifm">Van publieke mediadiensten mag de samenleving verwachten dat zij journalistieke en professionele kwaliteitseisen nastreven. Ook als de productie in handen is van een buitenproducent. Afgelopen jaren zijn verschillende publieke televisieprogramma’s, waaronder zogenoemde «hulp tv», in opspraak gekomen vanwege de handelwijze. Naar het zich laat aanzien waren deze programma’s in strijd met de eigen code en beroepsethiek. Het is een groot goed dat er een grote mate van zelfregulering plaatsvindt in de journalistiek en mediasector in den brede. In dat licht beoogt dit amendement het belang van het opstellen, nastreven en reflecteren op dergelijke codes door publieke mediadiensten nog nadrukkelijker te borgen. Een voorbeeld van een dergelijke code is de Leidraad van de Raad voor de Journalistiek.</text:p>
      <text:p text:style-name="ifm_p_mt.5.08mm_ifm"><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12<text:tab/><text:page-number text:select-page="current"/></text:p>
      </style:footer>
    </style:master-page>
    <style:master-page xmlns:sdu-fn="http://schema.sdu.nl/2011/07/functions" style:name="Landscape" style:page-layout-name="landscape-margin-text">
      <style:footer>
        <text:p text:style-name="footer">Tweede Kamer, vergaderjaar 2020-2021, 35 5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Amendement van de leden Westerveld en Van den Hul over het beter borgen van professionele kwaliteitseisen voor de journalistiek</dc:title>
    <meta:user-defined meta:name="OVERHEIDop.ParlID/DC.identifier">kst-35554-12</meta:user-defined>
    <meta:user-defined meta:name="OVERHEIDop.ondernummer">12</meta:user-defined>
    <meta:user-defined meta:name="DCTERMS.W3CDTF/DCTERMS.available">2020-11-04</meta:user-defined>
    <meta:user-defined meta:name="OVERHEIDop.KamerstukTypen/DC.type">Amendement</meta:user-defined>
    <meta:user-defined meta:name="OVERHEIDop.dossiernummer">35554</meta:user-defined>
    <meta:user-defined meta:name="OVERHEIDop.documenttitel">Amendement van de leden Westerveld en Van den Hul over het beter borgen van professionele kwaliteitseisen voor de journalistiek</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Amendement van de leden Westerveld en Van den Hul over het beter borgen van professionele kwaliteitseisen voor de journalistiek</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