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9
      <text:tab/>MOTIE VAN HET LID VAN DER PLAS</text:h>
      <text:p text:style-name="ifm_p_ifm">Voorgesteld 26 mei 2021</text:p>
      <text:p text:style-name="ifm_p_mt.3.76mm_ifm">De Kamer,</text:p>
      <text:p text:style-name="ifm_p_mt.3.76mm_ifm">gehoord de beraadslaging,</text:p>
      <text:p text:style-name="ifm_p_mt.3.76mm_ifm">constaterende dat Verordening (EU) 2019/1157 vereist dat lidstaten veiligheidseisen voor ID's en verblijfsdocumenten aanscherpen;</text:p>
      <text:p text:style-name="ifm_p_mt.3.76mm_ifm">constaterende dat er in de huidige wet mogelijkheden verankerd liggen om bij zwaarwegende redenen een uitzondering te maken op de verplichte verschijning voor de juiste autoriteiten bij het aanvragen van een ID of verblijfsdocument;</text:p>
      <text:p text:style-name="ifm_p_mt.3.76mm_ifm">constaterende dat deze verankering in het voorliggende wetsvoorstel wegvalt;</text:p>
      <text:p text:style-name="ifm_p_mt.3.76mm_ifm">overwegende dat de Minister in de toelichting aangeeft dat er naar mogelijkheden wordt gezocht om dit in lagere regelgeving wel mogelijk te maken;</text:p>
      <text:p text:style-name="ifm_p_mt.3.76mm_ifm">overwegende dat het schrappen van deze garantie op wetsniveau de positie van mensen met een handicap, zieken en andere kwetsbaren kan schaden;</text:p>
      <text:p text:style-name="ifm_p_mt.3.76mm_ifm">verzoekt het kabinet, te onderzoeken hoe in de wet gegarandeerd kan worden dat mensen met zwaarwegende redenen om niet voor de autoriteiten te kunnen verschijnen, aanspraak kunnen maken op thuisbezoek van de gemeente, of op een andere wijze laagdrempelige toegang houden tot het aanvragen van een ID of verblijfsdocument, zonder extra kost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2-(R2148), nr. 9<text:tab/><text:page-number text:select-page="current"/></text:p>
      </style:footer>
    </style:master-page>
    <style:master-page xmlns:sdu-fn="http://schema.sdu.nl/2011/07/functions" style:name="Landscape" style:page-layout-name="landscape-margin-text">
      <style:footer>
        <text:p text:style-name="footer">Tweede Kamer, vergaderjaar 2020-2021, 35 552-(R21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otie; Motie van het lid Van der Plas over laagdrempelige toegang tot het aanvragen van een ID of verblijfsdocument</dc:title>
    <meta:user-defined meta:name="OVERHEIDop.ParlID/DC.identifier">kst-35552-9</meta:user-defined>
    <meta:user-defined meta:name="OVERHEIDop.ondernummer">9</meta:user-defined>
    <meta:user-defined meta:name="DCTERMS.W3CDTF/DCTERMS.available">2021-05-27</meta:user-defined>
    <meta:user-defined meta:name="OVERHEIDop.KamerstukTypen/DC.type">Motie</meta:user-defined>
    <meta:user-defined meta:name="OVERHEIDop.dossiernummer">35552-(R2148)</meta:user-defined>
    <meta:user-defined meta:name="OVERHEIDop.documenttitel">Motie van het lid Van der Plas over laagdrempelige toegang tot het aanvragen van een ID of verblijfsdocument</meta:user-defined>
    <meta:user-defined meta:name="OVERHEIDop.indiener">C.A.M. van der Plas</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otie; Motie van het lid Van der Plas over laagdrempelige toegang tot het aanvragen van een ID of verblijfsdoc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