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5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50<text:tab/>Wijziging van de Algemene wet bestuursrecht, de Algemene wet inzake rijksbelastingen, de Wet op de rechterlijke organisatie en de Wet rechtspositie rechterlijke ambtenaren in verband met enkele wijzigingen in het belang van de rechtseenheid en de rechtsontwikkeling bij de hoogste rechtscolleges (amicus curiae en kruisbenoeming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in het belang van de rechtseenheid en de rechtsontwikkeling aan de hoogste bestuursrechters de mogelijkheid te bieden in zaken de inbreng van anderen dan partijen te verkrijgen en voorts het stelsel van kruisbenoemingen tussen de hoogste rechtscolleges te complet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Algemene wet bestuursrecht wordt als volgt gewijzigd:</text:p>
      <text:p text:style-name="ifm_p_mt.3.76mm_indent.no_ifm">A</text:p>
      <text:p text:style-name="ifm_p_mt.3.76mm_indent.0.13in_ifm">In artikel 8:12a, eerste lid, wordt «in hun college» vervangen door «bij hun college».</text:p>
      <text:p text:style-name="ifm_p_mt.3.76mm_indent.no_ifm">B</text:p>
      <text:p text:style-name="ifm_p_mt.3.76mm_indent.0.13in_ifm">Na afdeling 8.1.2a wordt een afdeling ingevoegd, luidende:</text:p>
      <text:h text:style-name="ifm_p_font.roman_mt.5.08mm_page.keep-with-next_ifm" text:outline-level="3">AFDELING<text:s/>8.1.2b<text:s/>OPMERKINGEN DOOR ANDEREN DAN PARTIJEN</text:h>
      <text:h text:style-name="ifm_p_font.bold_mt.5.08mm_page.keep-with-next_ifm" text:outline-level="2">Artikel<text:s/>8:12b<text:s/></text:h>
      <text:p text:style-name="ifm_p_mt.4.23mm_indent.0.13in_ifm">1.  De Afdeling bestuursrechtspraak van de Raad van State, de Centrale Raad van Beroep en het College van Beroep voor het bedrijfsleven kunnen in zaken die bij hun college in behandeling zijn bij een meervoudige of grote kamer, anderen dan partijen in de gelegenheid stellen binnen een door het college te bepalen termijn schriftelijke opmerkingen te maken.</text:p>
      <text:p text:style-name="ifm_p_indent.0.13in_ifm">2.  De aankondiging hiervan geschiedt op een door het college te bepalen wijze.</text:p>
      <text:p text:style-name="ifm_p_indent.0.13in_ifm">3.  Van het voornemen om toepassing te geven aan het eerste lid doet het college mededeling aan partijen. Het college kan partijen in de gelegenheid stellen om hun wensen omtrent dat voornemen binnen een door hem te bepalen termijn schriftelijk aan hem kenbaar te maken.</text:p>
      <text:p text:style-name="ifm_p_indent.0.13in_ifm">4.  Partijen kunnen binnen vier weken na de dag van verzending aan hen van de schriftelijke opmerkingen schriftelijk hun zienswijze met betrekking tot die opmerkingen naar voren brengen. Het college kan deze termijn verlengen.</text:p>
      <text:p text:style-name="ifm_p_indent.0.13in_ifm">5.  Het college kan degenen die schriftelijke opmerkingen hebben gemaakt, uitnodigen ter zitting te verschijnen teneinde over hun opmerkingen te worden gehoord.</text:p>
      <text:p text:style-name="ifm_p_indent.0.13in_ifm">6.  Indien het college toepassing geeft aan het vijfde lid, wordt daarvan aan partijen mededeling gedaan in de uitnodiging, bedoeld in artikel 8:56.</text:p>
      <text:h text:style-name="ifm_p_font.bold_mt.5.08mm_page.keep-with-next_ifm" text:outline-level="2">ARTIKEL<text:s/>II<text:s/></text:h>
      <text:p text:style-name="ifm_p_mt.4.23mm_indent.0.13in_ifm">De Algemene wet inzake rijksbelastingen wordt als volgt gewijzigd:</text:p>
      <text:p text:style-name="ifm_p_mt.3.76mm_indent.no_ifm">A</text:p>
      <text:p text:style-name="ifm_p_mt.3.76mm_indent.0.13in_ifm">In artikel 29 wordt voor «de artikelen 8:14 tot en met 8:25» ingevoegd «afdeling 8.1.2b,» wordt «8:60» vervangen door «8:59, 8:60, 8:61, 8:63, 8:64, 8:65, eerste en tweede lid» en wordt voor «artikel 8:114» ingevoegd «en».</text:p>
      <text:p text:style-name="ifm_p_mt.3.76mm_indent.no_ifm">B</text:p>
      <text:p text:style-name="ifm_p_mt.3.76mm_indent.0.13in_ifm">Artikel 29c wordt als volgt gewijzigd:</text:p>
      <text:p text:style-name="ifm_p_mt.3.76mm_indent.0.13in_ifm">1.<text:s/>In het eerste lid, eerste zin, wordt «bepaalt de Hoge Raad dag en uur waarop de zaak door de advocaten van partijen zal kunnen worden bepleit» vervangen door «dan wel de Hoge Raad een onderzoek ter zitting geraden acht, bepaalt de Hoge Raad het tijdstip van de zitting».</text:p>
      <text:p text:style-name="ifm_p_mt.3.76mm_indent.0.13in_ifm">2.<text:s/>In het vierde lid wordt «de mondelinge behandeling» en «de behandeling» vervangen door «de zitting»</text:p>
      <text:h text:style-name="ifm_p_font.bold_mt.5.08mm_page.keep-with-next_ifm" text:outline-level="2">ARTIKEL<text:s/>III<text:s/></text:h>
      <text:p text:style-name="ifm_p_mt.4.23mm_indent.0.13in_ifm">In artikel 72, eerste lid, van de Wet op de rechterlijke organisatie wordt «vijftien» vervangen door «twintig».</text:p>
      <text:h text:style-name="ifm_p_font.bold_mt.5.08mm_page.keep-with-next_ifm" text:outline-level="2">ARTIKEL<text:s/>IV<text:s/></text:h>
      <text:p text:style-name="ifm_p_mt.4.23mm_indent.0.13in_ifm">De Wet rechtspositie rechterlijke ambtenaren wordt als volgt gewijzigd:</text:p>
      <text:p text:style-name="ifm_p_mt.3.76mm_indent.no_ifm">A</text:p>
      <text:p text:style-name="ifm_p_mt.3.76mm_indent.0.13in_ifm">Aan artikel 5a wordt een lid toegevoegd, luidende:</text:p>
      <text:p text:style-name="ifm_p_mt.3.76mm_indent.0.13in_ifm">3.  In het ambt van raadsheer in buitengewone dienst bij de Hoge Raad kan tevens worden benoemd degene die als lid is benoemd in een ander onafhankelijk, bij de wet ingesteld orgaan dat in hoogste ressort met bestuursrechtspraak is belast.</text:p>
      <text:p text:style-name="ifm_p_mt.3.76mm_indent.no_ifm">B</text:p>
      <text:p text:style-name="ifm_p_mt.3.76mm_indent.0.13in_ifm">Aan artikel 5c, zesde lid, wordt een zin toegevoegd, luidende: De eerste volzin is eveneens van toepassing wanneer een plaats van raadsheer in buitengewone dienst als bedoeld in artikel 5a, derde lid, openvalt, met dien verstande dat de lijst van aanbeveling drie kandidaten bevat.</text:p>
      <text:p text:style-name="ifm_p_mt.3.76mm_indent.no_ifm">C</text:p>
      <text:p text:style-name="ifm_p_mt.3.76mm_indent.0.13in_ifm">In artikel 9, tweede lid, wordt «als rechterlijk ambtenaar» vervangen door «in een rechterlijke functie».</text:p>
      <text:h text:style-name="ifm_p_font.bold_mt.5.08mm_page.keep-with-next_ifm" text:outline-level="2">ARTIKEL<text:s/>V<text:s/></text:h>
      <text:p text:style-name="ifm_p_mt.4.23mm_indent.0.13in_ifm">Deze wet treedt in werking op een bij koninklijk besluit te bepalen tijdstip, dat voor de verschillende artikelen en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Rechtsbescherming,</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50, nr. 2<text:tab/><text:page-number text:select-page="current"/></text:p>
      </style:footer>
    </style:master-page>
    <style:master-page xmlns:sdu-fn="http://schema.sdu.nl/2011/07/functions" style:name="Landscape" style:page-layout-name="landscape-margin-text">
      <style:footer>
        <text:p text:style-name="footer">Tweede Kamer, vergaderjaar 2019-2020, 35 55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wet bestuursrecht, de Algemene wet inzake rijksbelastingen, de Wet op de rechterlijke organisatie en de Wet rechtspositie rechterlijke ambtenaren in verband met enkele wijzigingen in het belang van de rechtseenheid en de rechtsontwikkeling bij de hoogste rechtscolleges (amicus curiae en kruisbenoemingen); Voorstel van wet; Voorstel van wet</dc:title>
    <meta:user-defined meta:name="OVERHEIDop.ParlID/DC.identifier">kst-35550-2</meta:user-defined>
    <meta:user-defined meta:name="OVERHEIDop.ondernummer">2</meta:user-defined>
    <meta:user-defined meta:name="DCTERMS.W3CDTF/DCTERMS.available">2020-09-01</meta:user-defined>
    <meta:user-defined meta:name="OVERHEIDop.KamerstukTypen/DC.type">Voorstel van wet</meta:user-defined>
    <meta:user-defined meta:name="OVERHEIDop.dossiernummer">35550</meta:user-defined>
    <meta:user-defined meta:name="OVERHEIDop.documenttitel">Voorstel van wet</meta:user-defined>
    <meta:user-defined meta:name="OVERHEIDop.Parlementair/DC.type">Kamerstuk</meta:user-defined>
    <meta:user-defined meta:name="OVERHEIDop.indiener">K.H. Ollongren</meta:user-defined>
    <meta:user-defined meta:name="OVERHEIDop.indiener">S. Dekker</meta:user-defined>
    <meta:user-defined meta:name="OVERHEIDop.vergaderjaar">2019-2020</meta:user-defined>
    <meta:user-defined meta:name="OVERHEIDop.dossiertitel">Wijziging van de Algemene wet bestuursrecht, de Algemene wet inzake rijksbelastingen, de Wet op de rechterlijke organisatie en de Wet rechtspositie rechterlijke ambtenaren in verband met enkele wijzigingen in het belang van de rechtseenheid en de rechtsontwikkeling bij de hoogste rechtscolleges (amicus curiae en kruisbenoemingen)</meta:user-defined>
    <meta:user-defined meta:name="OVERHEID.StatenGeneraal/DC.creator">Tweede Kamer der Staten-Generaal</meta:user-defined>
    <dc:language>nl</dc:language>
    <meta:user-defined meta:name="DCTERMS.alternative"/>
    <meta:user-defined meta:name="DC.title">Wijziging van de Algemene wet bestuursrecht, de Algemene wet inzake rijksbelastingen, de Wet op de rechterlijke organisatie en de Wet rechtspositie rechterlijke ambtenaren in verband met enkele wijzigingen in het belang van de rechtseenheid en de rechtsontwikkeling bij de hoogste rechtscolleges (amicus curiae en kruisbenoeming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08-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