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8
      <text:tab/>TWEEDE NOTA VAN WIJZIGING</text:h>
      <text:p text:style-name="ifm_p_ifm">Ontvangen 24 maart 2021</text:p>
      <text:p text:style-name="ifm_p_mt.3.76mm_indent.0.13in_ifm">Het voorstel van wet wordt als volgt gewijzigd:</text:p>
      <text:p text:style-name="ifm_p_mt.3.76mm_indent.0.13in_ifm">Het in artikel I, onderdeel R, voorgestelde artikel 13j wordt als volgt gewijzigd:</text:p>
      <text:p text:style-name="ifm_p_mt.3.76mm_indent.0.13in_ifm">1. In het eerste lid wordt «artikel 70a» vervangen door «de artikelen 70a en 220b».</text:p>
      <text:p text:style-name="ifm_p_mt.3.76mm_indent.0.13in_ifm">2. Een lid wordt toegevoegd, luidende:</text:p>
      <text:p text:style-name="ifm_p_indent.0.13in_ifm">3. De krachtens de artikelen 70a, zesde lid, en 220b, vierde lid, onderdeel a, van de Pensioenwet gestelde regels zijn van overeenkomstige toepassing op de waardeoverdracht.</text:p>
      <text:h text:style-name="ifm_p_font.bold_mt.5.08mm_page.keep-with-next_ifm" text:outline-level="2">Toelichting</text:h>
      <text:p text:style-name="ifm_p_mt.4.23mm_indent.0.13in_ifm">Op 1 januari 2019 is de Wet waardeoverdracht klein pensioen in werking getreden. In die wet is het eenzijdige recht van een pensioenuitvoerder om kleine pensioenen af te kopen vervangen door het (eenzijdige) recht van waardeoverdracht van kleine pensioenen (artikel 70a van de Pensioenwet). De waardeoverdracht kan, als de overdragende pensioenuitvoerder dat wil, zonder toestemming van de deelnemer en geautomatiseerd plaatsvinden. De ontvangende pensioenuitvoerder is verplicht aan de waardeoverdracht mee te werken, ongeacht de dekkingsgraad van het desbetreffende pensioenfonds. Op grond van het in artikel I, onderdeel R, van het onderhavige wetsvoorstel voorgestelde artikel 13j van de Algemene pensioenwet politieke ambtsdragers wordt dit ook voor kleine Appa-pensioenen geregeld. In dit artikel 13j wordt verwezen naar artikel 70a van de Pensioenwet, maar abusievelijk niet naar het in artikel 220b van de Pensioenwet opgenomen overgangsrecht en evenmin naar de ter zake geldende lagere regelgeving. In deze nota van wijziging zijn deze omissies her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8<text:tab/><text:page-number text:select-page="current"/></text:p>
      </style:footer>
    </style:master-page>
    <style:master-page xmlns:sdu-fn="http://schema.sdu.nl/2011/07/functions" style:name="Landscape" style:page-layout-name="landscape-margin-text">
      <style:footer>
        <text:p text:style-name="footer">Tweede Kamer, vergaderjaar 2020-2021, 35 5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Nota van wijziging; Tweede nota van wijziging</dc:title>
    <meta:user-defined meta:name="OVERHEIDop.ParlID/DC.identifier">kst-35548-8</meta:user-defined>
    <meta:user-defined meta:name="OVERHEIDop.ondernummer">8</meta:user-defined>
    <meta:user-defined meta:name="DCTERMS.W3CDTF/DCTERMS.available">2021-03-30</meta:user-defined>
    <meta:user-defined meta:name="OVERHEIDop.KamerstukTypen/DC.type">Nota van wijziging</meta:user-defined>
    <meta:user-defined meta:name="OVERHEIDop.dossiernummer">35548</meta:user-defined>
    <meta:user-defined meta:name="OVERHEIDop.documenttitel">Tweede nota van wijziging</meta:user-defined>
    <meta:user-defined meta:name="OVERHEIDop.indiener">K.H. Ollongren</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