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31 mei 2021</text:p>
      <text:p text:style-name="ifm_p_mt.3.76mm_ifm">Hierbij geef ik uw Kamer een appreciatie van het gewijzigde amendement met Kamerstuk 35 548, nr. 11 van het lid Sneller over het behoud van de uitkering door voormalige leden van de Staten-Generaal binnen het gehele Koninkrijk en van het amendement met Kamerstuk 35 548, nr. 12 van het lid Sneller over het wijzigen van de citeertitel van de Algemene pensioenwet politieke ambtsdragers.</text:p>
      <text:p text:style-name="ifm_p_mt.3.76mm_ifm">Het wetsvoorstel regelt dat een Appa-uitkering niet kan worden meegenomen naar het buitenland. Onder «buitenland» wordt in dit verband mede begrepen het Caribisch deel van het Koninkrijk (Aruba, Curaçao, Sint Maarten en het Caribisch deel van Nederland). Dit sluit aan bij hetgeen geldt voor ambtenaren en andere werknemers op grond van de Werkloosheidswet. Het Kamerlidmaatschap is echter niet voorbehouden aan Nederlanders die in het (Europees deel van) Nederland wonen, maar staat ook open voor Nederlanders uit het Caribisch deel van het Koninkrijk. Het nader gewijzigd amendement met Kamerstuk 35 548, nr. 11 regelt dat gewezen Kamerleden die een substantiële band hebben met het Caribisch gebied van het Koninkrijk hun uitkering niet verliezen wanneer zij naar het Caribisch deel van het Koninkrijk terugkeren. Het bijzondere karakter van het Kamerlidmaatschap rechtvaardigt dit verschil in uitkeringsaanspraken ten opzichte van ambtenaren, andere werknemers en andere politieke ambtsdragers. Om die reden laat ik het oordeel over het nader gewijzigd amendement met Kamerstuk 35 548, nr. 11 aan uw Kamer.</text:p>
      <text:p text:style-name="ifm_p_mt.3.76mm_ifm">Het gewijzigd amendement met Kamerstuk 35 548, nr. 12 wijzigt de citeertitel van de Algemene pensioenwet politieke ambtsdragers in Algemene pensioen- en uitkeringswet politieke ambtsdragers. Die aangepaste citeertitel doet enerzijds meer recht aan de inhoud van de wet en voorkomt anderzijds dat de sinds jaar en dag in de praktijk gebruikte afkorting «Appa» zou moeten worden vervangen. Ik laat het oordeel over het amendement met Kamerstuk 35 548, nr. 11 a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13<text:tab/><text:page-number text:select-page="current"/></text:p>
      </style:footer>
    </style:master-page>
    <style:master-page xmlns:sdu-fn="http://schema.sdu.nl/2011/07/functions" style:name="Landscape" style:page-layout-name="landscape-margin-text">
      <style:footer>
        <text:p text:style-name="footer">Tweede Kamer, vergaderjaar 2020-2021, 35 5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Brief regering; Appreciatie amendementen op het voorstel van Wet aanpassing Appa en enkele andere wetten 2021</dc:title>
    <meta:user-defined meta:name="OVERHEIDop.ParlID/DC.identifier">kst-35548-13</meta:user-defined>
    <meta:user-defined meta:name="OVERHEIDop.ondernummer">13</meta:user-defined>
    <meta:user-defined meta:name="DCTERMS.W3CDTF/DCTERMS.available">2021-06-02</meta:user-defined>
    <meta:user-defined meta:name="OVERHEIDop.KamerstukTypen/DC.type">Brief</meta:user-defined>
    <meta:user-defined meta:name="OVERHEIDop.dossiernummer">35548</meta:user-defined>
    <meta:user-defined meta:name="OVERHEIDop.documenttitel">Appreciatie amendementen op het voorstel van Wet aanpassing Appa en enkele andere wetten 2021</meta:user-defined>
    <meta:user-defined meta:name="OVERHEIDop.indiener">K.H. Ollongren</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Brief regering; Appreciatie amendementen op het voorstel van Wet aanpassing Appa en enkele andere wet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